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4"/>Le spectacle de fin d'année</text:p>
      <text:p text:style-name="Standard"/>
      <text:p text:style-name="Standard"/>
      <text:p text:style-name="Standard"/>
      <text:p text:style-name="Standard">Au tout début, on a écouté des musiques en classe. Après, on est allé a la salle polyvalente et on a écrit sur notre cahier de brouillon quelle musique on voulait. Après, on a choisi notre musique, la maîtresse a écrit les groupes sur un cahier. Il y a 5 groupes. Dans mon groupe, il y a Yani, Miary et Imrane. Notre musique qu'on a choisi c'est Christophe Maé : « c'est ma terre ». </text:p>
      <text:p text:style-name="Standard">Il y a de la danse et de la gymnastique. </text:p>
      <text:p text:style-name="Standard">A la fin quand tous les groupes seront passés, on dansera tous sur une musique : « Aux arbres citoyens ».</text:p>
      <text:p text:style-name="Standard">Tous les groupes dansent 1mn20. Et à la fin, la dernière musique dure 1mn20. Après avec toute l'école on chantera. <text:tab/><text:tab/><text:tab/><text:tab/><text:tab/><text:tab/><text:tab/><text:tab/><text:tab/>Lé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élève </meta:initial-creator>
    <meta:creation-date>2014-11-20T15:38:14.99</meta:creation-date>
    <dc:date>2014-11-29T18:52:58.80</dc:date>
    <meta:editing-duration>PT16M28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5" meta:word-count="132" meta:character-count="737"/>
  </office:meta>
</office:document-meta>
</file>