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start" style:justify-single-word="false" fo:background-color="#00cc00">
        <style:background-image/>
      </style:paragraph-properties>
      <style:text-properties fo:font-size="14pt" style:font-size-asian="14pt" style:font-size-complex="14pt"/>
    </style:style>
    <style:style style:name="P5" style:family="paragraph" style:parent-style-name="Standard">
      <style:paragraph-properties fo:text-align="start" style:justify-single-word="false" fo:background-color="transparent">
        <style:background-image/>
      </style:paragraph-properties>
      <style:text-properties fo:font-size="14pt" style:font-size-asian="14pt" style:font-size-complex="14pt"/>
    </style:style>
    <style:style style:name="P6" style:family="paragraph" style:parent-style-name="Standard">
      <style:paragraph-properties fo:text-align="start" style:justify-single-word="false" fo:background-color="#ffff00">
        <style:background-image/>
      </style:paragraph-properties>
      <style:text-properties fo:font-size="14pt" style:font-size-asian="14pt" style:font-size-complex="14pt"/>
    </style:style>
    <style:style style:name="P7" style:family="paragraph" style:parent-style-name="Standard">
      <style:paragraph-properties fo:text-align="start" style:justify-single-word="false" fo:background-color="transparent">
        <style:background-image/>
      </style:paragraph-properties>
      <style:text-properties fo:font-size="14pt" fo:font-weight="bold" fo:background-color="transparent" style:font-size-asian="14pt" style:font-weight-asian="bold" style:font-size-complex="14pt" style:font-weight-complex="bold"/>
    </style:style>
    <style:style style:name="P8" style:family="paragraph" style:parent-style-name="Standard">
      <style:paragraph-properties fo:text-align="start" style:justify-single-word="false" fo:background-color="transparent">
        <style:background-image/>
      </style:paragraph-properties>
      <style:text-properties fo:font-size="14pt" fo:font-weight="normal" fo:background-color="transparent"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imation SIGIDURS</text:p>
      <text:p text:style-name="P1"/>
      <text:p text:style-name="P2">Les<text:span text:style-name="T1"> 4</text:span>,<text:span text:style-name="T1">11</text:span> et <text:span text:style-name="T1">18</text:span> décembre, des animatrices ou animateurs interviendront pendant les animations pour nous apprendre à respecter la nature et l'environnement.</text:p>
      <text:p text:style-name="P2">Cette activité nous apprendra beaucoup de leçons importantes.Les gens polluent la nature, c'est le moment d'apprendre que nous allons leur montrer qu'il est important de la préserver cette nature. Cette animation prendra 4 séances pour bien apprendre <text:s/>la nature. Ces animations dureront 1 heure trente.Ils nous ont déjà appris a trier les poubelles.</text:p>
      <text:p text:style-name="P4"><text:tab/><text:span text:style-name="T1">Ordures ménagères</text:span></text:p>
      <text:p text:style-name="P5"/>
      <text:p text:style-name="P6"><text:s text:c="8"/><text:span text:style-name="T3"><text:s/></text:span><text:span text:style-name="T2"><text:s/>Tri </text:span></text:p>
      <text:p text:style-name="P7"><text:s text:c="137"/></text:p>
      <text:p text:style-name="P8">Maintenant, nous voulons en apprendre davantage sur le recyclage, la nature et toutes les choses que le SIGIDURS peut nous apprendre.</text:p>
      <text:p text:style-name="P8"/>
      <text:p text:style-name="P8">Cet article est de : Maya, Camille, Cassandre, Miary, Léa,Yani de la classe de Madame Brion Guich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élève </meta:initial-creator>
    <meta:creation-date>2014-11-21T15:31:20.43</meta:creation-date>
    <dc:date>2014-12-03T13:50:24.51</dc:date>
    <meta:editing-duration>PT12M6S</meta:editing-duration>
    <meta:editing-cycles>1</meta:editing-cycles>
    <meta:generator>OpenOffice/4.0.1$Win32 OpenOffice.org_project/401m5$Build-9714</meta:generator>
    <meta:document-statistic meta:table-count="0" meta:image-count="0" meta:object-count="0" meta:page-count="1" meta:paragraph-count="8" meta:word-count="118" meta:character-count="923"/>
  </office:meta>
</office:document-meta>
</file>