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3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fo:font-size="12pt" style:font-size-asian="12pt" style:font-size-complex="12pt"/>
    </style:style>
    <style:style style:name="T5" style:parent-style-name="Policepardéfaut" style:family="text">
      <style:text-properties style:font-name="Comic Sans MS" fo:font-size="12pt" style:font-size-asian="12pt" style:font-size-complex="12pt"/>
    </style:style>
    <style:style style:name="T6" style:parent-style-name="Policepardéfaut" style:family="text">
      <style:text-properties style:font-name="Comic Sans MS" fo:font-size="12pt" style:font-size-asian="12pt" style:font-size-complex="12pt"/>
    </style:style>
    <style:style style:name="T7" style:parent-style-name="Policepardéfaut" style:family="text">
      <style:text-properties style:font-name="Comic Sans MS" fo:font-size="12pt" style:font-size-asian="12pt" style:font-size-complex="12pt"/>
    </style:style>
    <style:style style:name="T8" style:parent-style-name="Policepardéfaut" style:family="text">
      <style:text-properties style:font-name="Comic Sans MS" fo:font-size="12pt" style:font-size-asian="12pt" style:font-size-complex="12pt"/>
    </style:style>
    <style:style style:name="T9" style:parent-style-name="Policepardéfau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size="12pt" style:font-size-asian="12pt" style:font-size-complex="12pt"/>
    </style:style>
    <style:style style:name="T11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="Comic Sans MS" fo:font-size="12pt" style:font-size-asian="12pt" style:font-size-complex="12pt"/>
    </style:style>
    <style:style style:name="T13" style:parent-style-name="Policepardéfaut" style:family="text">
      <style:text-properties style:font-name="Comic Sans MS" fo:font-size="12pt" style:font-size-asian="12pt" style:font-size-complex="12pt"/>
    </style:style>
    <style:style style:name="T14" style:parent-style-name="Policepardéfaut" style:family="text">
      <style:text-properties style:font-name="Comic Sans MS" fo:font-size="12pt" style:font-size-asian="12pt" style:font-size-complex="12pt"/>
    </style:style>
    <style:style style:name="T15" style:parent-style-name="Policepardéfaut" style:family="text">
      <style:text-properties style:font-name="Comic Sans MS" fo:font-size="12pt" style:font-size-asian="12pt" style:font-size-complex="12pt"/>
    </style:style>
    <style:style style:name="T16" style:parent-style-name="Policepardéfau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mic Sans MS" fo:font-size="12pt" style:font-size-asian="12pt" style:font-size-complex="12pt"/>
    </style:style>
    <style:style style:name="T18" style:parent-style-name="Policepardéfaut" style:family="text">
      <style:text-properties style:font-name="Comic Sans MS" fo:font-size="12pt" style:font-size-asian="12pt" style:font-size-complex="12pt"/>
    </style:style>
    <style:style style:name="T19" style:parent-style-name="Policepardéfaut" style:family="text">
      <style:text-properties style:font-name="Comic Sans MS" fo:font-size="12pt" style:font-size-asian="12pt" style:font-size-complex="12pt"/>
    </style:style>
    <style:style style:name="T20" style:parent-style-name="Policepardéfaut" style:family="text">
      <style:text-properties style:font-name="Comic Sans MS" fo:font-size="12pt" style:font-size-asian="12pt" style:font-size-complex="12pt"/>
    </style:style>
    <style:style style:name="T21" style:parent-style-name="Policepardéfaut" style:family="text">
      <style:text-properties style:font-name="Comic Sans MS" fo:font-size="12pt" style:font-size-asian="12pt" style:font-size-complex="12pt"/>
    </style:style>
    <style:style style:name="T22" style:parent-style-name="Policepardéfaut" style:family="text">
      <style:text-properties style:font-name="Comic Sans MS" fo:font-size="12pt" style:font-size-asian="12pt" style:font-size-complex="12pt"/>
    </style:style>
    <style:style style:name="T23" style:parent-style-name="Policepardéfau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omic Sans MS" fo:font-size="12pt" style:font-size-asian="12pt" style:font-size-complex="12pt"/>
    </style:style>
    <style:style style:name="T25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style:font-name="Comic Sans MS" fo:font-size="12pt" style:font-size-asian="12pt" style:font-size-complex="12pt"/>
    </style:style>
    <style:style style:name="T28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name="Comic Sans MS" fo:font-size="12pt" style:font-size-asian="12pt" style:font-size-complex="12pt"/>
    </style:style>
    <style:style style:name="T30" style:parent-style-name="Policepardéfaut" style:family="text">
      <style:text-properties style:font-name="Comic Sans MS" fo:font-size="12pt" style:font-size-asian="12pt" style:font-size-complex="12pt"/>
    </style:style>
    <style:style style:name="T31" style:parent-style-name="Policepardéfau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omic Sans MS" fo:font-size="12pt" style:font-size-asian="12pt" style:font-size-complex="12pt"/>
    </style:style>
    <style:style style:name="T33" style:parent-style-name="Policepardéfaut" style:family="text">
      <style:text-properties style:font-name="Comic Sans MS" fo:font-size="12pt" style:font-size-asian="12pt" style:font-size-complex="12pt"/>
    </style:style>
    <style:style style:name="T34" style:parent-style-name="Policepardéfaut" style:family="text">
      <style:text-properties style:font-name="Comic Sans MS" fo:font-size="12pt" style:font-size-asian="12pt" style:font-size-complex="12pt"/>
    </style:style>
    <style:style style:name="T35" style:parent-style-name="Policepardéfau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omic Sans MS" fo:font-size="12pt" style:font-size-asian="12pt" style:font-size-complex="12pt"/>
    </style:style>
    <style:style style:name="T37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38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39" style:parent-style-name="Policepardéfaut" style:family="text">
      <style:text-properties style:font-name="Comic Sans MS" fo:font-size="12pt" style:font-size-asian="12pt" style:font-size-complex="12pt"/>
    </style:style>
    <style:style style:name="T40" style:parent-style-name="Policepardéfaut" style:family="text">
      <style:text-properties style:font-name="Comic Sans MS" fo:font-size="12pt" style:font-size-asian="12pt" style:font-size-complex="12pt"/>
    </style:style>
    <style:style style:name="T41" style:parent-style-name="Policepardéfaut" style:family="text">
      <style:text-properties style:font-name="Comic Sans MS" fo:font-size="12pt" style:font-size-asian="12pt" style:font-size-complex="12pt"/>
    </style:style>
    <style:style style:name="T42" style:parent-style-name="Policepardéfaut" style:family="text">
      <style:text-properties style:font-name="Comic Sans MS" fo:font-size="12pt" style:font-size-asian="12pt" style:font-size-complex="12pt"/>
    </style:style>
    <style:style style:name="T43" style:parent-style-name="Policepardéfau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omic Sans MS" fo:font-size="12pt" style:font-size-asian="12pt" style:font-size-complex="12pt"/>
    </style:style>
    <style:style style:name="T46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style:font-name="Comic Sans MS" fo:font-size="12pt" style:font-size-asian="12pt" style:font-size-complex="12pt"/>
    </style:style>
    <style:style style:name="T48" style:parent-style-name="Policepardéfaut" style:family="text">
      <style:text-properties style:font-name="Comic Sans MS" fo:font-size="12pt" style:font-size-asian="12pt" style:font-size-complex="12pt"/>
    </style:style>
    <style:style style:name="T49" style:parent-style-name="Policepardéfaut" style:family="text">
      <style:text-properties style:font-name="Comic Sans MS" fo:font-size="12pt" style:font-size-asian="12pt" style:font-size-complex="12pt"/>
    </style:style>
    <style:style style:name="T50" style:parent-style-name="Policepardéfaut" style:family="text">
      <style:text-properties style:font-name="Comic Sans MS" fo:font-size="12pt" style:font-size-asian="12pt" style:font-size-complex="12pt"/>
    </style:style>
    <style:style style:name="T51" style:parent-style-name="Policepardéfaut" style:family="text">
      <style:text-properties style:font-name="Comic Sans MS" fo:font-size="12pt" style:font-size-asian="12pt" style:font-size-complex="12pt"/>
    </style:style>
    <style:style style:name="T52" style:parent-style-name="Policepardéfaut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2">Fontenay, le 7/11/2013</text:span></text:p>
      <text:section text:name="Sect1" text:style-name="S1">
        <text:soft-page-break/>
        <text:p text:style-name="Standard"><text:span text:style-name="T3">Objet</text:span><text:span text:style-name="T4"> : classe découverte.</text:span></text:p>
        <text:p text:style-name="Standard"><text:span text:style-name="T5">Chers parents,</text:span></text:p>
        <text:p text:style-name="Standard"><text:span text:style-name="T6">Voici quelques informations concernant notre proche départ en classe de découverte à Santec.</text:span></text:p>
        <text:p text:style-name="Standard"><text:span text:style-name="T7">1°<text:s/></text:span><text:span text:style-name="T8">Pour voir<text:s/></text:span><text:span text:style-name="T9">les photos du centre Bon Vent</text:span><text:span text:style-name="T10">, vous pouvez aller sur le site Rêves<text:s/></text:span><text:span text:style-name="T11">de Mer </text:span><text:span text:style-name="T12">; les centres ; centre Bon Vent, vous aurez des vidéos de l’activité « char à voile »…etc…Bonne visite !!!</text:span></text:p>
        <text:p text:style-name="Standard"><text:span text:style-name="T13">2°</text:span><text:span text:style-name="T14">Nous avons fourni à<text:s/></text:span><text:span text:style-name="T15">votre enfant un document qui est à compléter si votre enfant a besoin de prendre<text:s/></text:span><text:span text:style-name="T16">un médicament</text:span><text:span text:style-name="T17"><text:s/>lors de notre séjour, n’oubliez pas de nous fournir l’ordonnance soit avant le départ soit le jour du départ avec le médicament dans un petit sac à son nom.</text:span></text:p>
        <text:p text:style-name="Standard"><text:span text:style-name="T18">3</text:span><text:span text:style-name="T19">° M</text:span><text:span text:style-name="T20">erci de penser aux deux derniers versements qui ne changeront pas avant le départ.</text:span></text:p>
        <text:p text:style-name="Standard"><text:span text:style-name="T21">4</text:span><text:span text:style-name="T22">°Nous vous rappelons l’heure de rendez-vous : le<text:s/></text:span><text:span text:style-name="T23">lundi 25 novembre à 6 H 45</text:span><text:span text:style-name="T24"><text:s/>pour un départ à 7 H 00 au stade. Nous serons de retour le vendredi 29 novembre<text:s/></text:span><text:span text:style-name="T25">aux alentours de</text:span><text:span text:style-name="T26"><text:s/>18 H 15</text:span><text:span text:style-name="T27"><text:s/>toujours<text:s/></text:span><text:span text:style-name="T28">au stade.</text:span></text:p>
        <text:p text:style-name="Standard"><text:span text:style-name="T29">5</text:span><text:span text:style-name="T30">° Nous avons besoin que vous fournissiez un<text:s/></text:span><text:span text:style-name="T31">pique-nique</text:span><text:span text:style-name="T32"><text:s/>pour le lundi midi car nous nous arrêterons à Avranches pour déjeuner.</text:span></text:p>
        <text:p text:style-name="Standard"><text:span text:style-name="T33">6</text:span><text:span text:style-name="T34">° Nous vous rappelons que les<text:s/></text:span><text:span text:style-name="T35">appareils</text:span><text:span text:style-name="T36"><text:s/>tels que : consoles de jeu et téléphones portables sont<text:s/></text:span><text:span text:style-name="T37">int</text:span><text:span text:style-name="T38">erdits</text:span><text:span text:style-name="T39">, nous vous donnerons des nouvelles via le site de l’école une fois sur place.</text:span></text:p>
        <text:p text:style-name="Standard"><text:span text:style-name="T40">Nous autorisons les appareils photo numériques mais nous déclinons toute responsabilité en cas de perte ou détérioration.</text:span></text:p>
        <text:p text:style-name="Standard"><text:span text:style-name="T41">7</text:span><text:span text:style-name="T42">° Nous donnons rendez-vous aux<text:s/></text:span><text:span text:style-name="T43">parents accompagn</text:span><text:span text:style-name="T44">ateurs</text:span><text:span text:style-name="T45"><text:s/>le<text:s/></text:span><text:span text:style-name="T46">vendredi 15 novembre à 17 h</text:span><text:span text:style-name="T47"><text:s/>afin de se connaître et de faire le point sur les attentes de chacun.</text:span></text:p>
        <text:p text:style-name="Standard"><text:span text:style-name="T48">Merci de votre attention.</text:span></text:p>
        <text:soft-page-break/>
        <text:p text:style-name="Standard"><text:span text:style-name="T49">Si vous avez des questions, <text:s/>n’hésitez pas à venir nous rencontrer ou à nous mettre un petit mot dans le cahier rouge.</text:span></text:p>
        <text:p text:style-name="Standard"><text:span text:style-name="T50">Co</text:span><text:span text:style-name="T51">rdialement.</text:span><text:span text:style-name="T52"><text:tab/>Mesdames THUMARIN et BRION-GUICHARD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ette</meta:initial-creator>
    <dc:creator>Minette</dc:creator>
    <meta:creation-date>2013-11-06T14:34:00Z</meta:creation-date>
    <dc:date>2013-11-09T11:03:00Z</dc:date>
    <meta:template xlink:href="Normal" xlink:type="simple"/>
    <meta:editing-cycles>1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1" meta:character-count="1699" meta:row-count="12" meta:non-whitespace-character-count="1441"/>
  </office:meta>
</office:document-meta>
</file>