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0.619cm"/>
        </style:tab-stops>
      </style:paragraph-properties>
    </style:style>
    <style:style style:name="P2" style:family="paragraph" style:parent-style-name="Standard">
      <style:paragraph-properties fo:text-align="start" style:justify-single-word="false">
        <style:tab-stops>
          <style:tab-stop style:position="0.619cm"/>
        </style:tab-stops>
      </style:paragraph-properties>
      <style:text-properties fo:font-size="54pt" style:font-size-asian="54pt" style:font-size-complex="54pt"/>
    </style:style>
    <style:style style:name="P3" style:family="paragraph" style:parent-style-name="Standard">
      <style:paragraph-properties fo:text-align="start" style:justify-single-word="false">
        <style:tab-stops>
          <style:tab-stop style:position="0.619cm"/>
        </style:tab-stops>
      </style:paragraph-properties>
      <style:text-properties fo:font-size="40pt" fo:font-style="italic" style:font-size-asian="40pt" style:font-style-asian="italic" style:font-size-complex="40pt" style:font-style-complex="italic"/>
    </style:style>
    <style:style style:name="P4" style:family="paragraph" style:parent-style-name="Standard">
      <style:paragraph-properties fo:text-align="start" style:justify-single-word="false">
        <style:tab-stops>
          <style:tab-stop style:position="0.619cm"/>
        </style:tab-stops>
      </style:paragraph-properties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48"/><text:span text:style-name="T1">Le spectacle de fin d'année</text:span></text:p>
      <text:p text:style-name="P1"/>
      <text:p text:style-name="P1">Au tout début on s'est rassemblé puis on a fait des groupes.</text:p>
      <text:p text:style-name="P1">Moi, <text:s/>je suis avec Lena , Camille, Cassandre, Margot et Léa.P.</text:p>
      <text:p text:style-name="P1">Il y avait des musiques, on les a écoutées en classe. Mon groupe a choisi « je suis un homme » de Zazie. Aussi il y avait Christophe Maé « c'est ma terre »,  « Sec le vent », « La mer » et « aux arbres citoyens ».</text:p>
      <text:p text:style-name="P1">On avait le choix avec soit danse soit gym ou les deux.</text:p>
      <text:p text:style-name="P1">Pour notre groupe, on a choisi les deux.</text:p>
      <text:p text:style-name="P1">Ensuite pour répéter, on va au dojo, on s'échauffe et on s'entraîne puis après on s' assoit contre le mur et on passe chacun son tour.</text:p>
      <text:p text:style-name="P1"><text:s/>D'abord, il y a le groupe « le vent », ensuite il y a « sec le vent », il y a « la mer », il y a aussi « c'est <text:s/>ma <text:s/>terre », il y a aussi « je suis un homme » et à la fin, il y a « aux arbres citoyens ».</text:p>
      <text:p text:style-name="P1">Dans chaque groupe, on est 4,5 ou 6.</text:p>
      <text:p text:style-name="P1">Chaque groupe aura 1minute 20. </text:p>
      <text:p text:style-name="P1">Le spectacle aura lieu le samedi 13 décembre 2014 à 11H00 pour le cycle 3(rendez-vous à 10 H 45) au foyer. Il <text:s/>y a une pause de 5 minutes le temps de prendre le goûter au spectacle et de laisser les élèves du cycle 2 et leurs parents de sortir.</text:p>
      <text:p text:style-name="P1"/>
      <text:p text:style-name="P1">Les élèves de madame Brion Guichard.</text:p>
      <text:p text:style-name="P1"/>
      <text:p text:style-name="P2"/>
      <text:p text:style-name="P2"><text:s text:c="11"/><text:span text:style-name="T2">fin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élève </meta:initial-creator>
    <meta:creation-date>2014-11-20T15:38:39.79</meta:creation-date>
    <dc:date>2014-12-03T13:45:24.24</dc:date>
    <meta:editing-duration>PT45M1S</meta:editing-duration>
    <meta:editing-cycles>3</meta:editing-cycles>
    <meta:generator>OpenOffice/4.0.1$Win32 OpenOffice.org_project/401m5$Build-9714</meta:generator>
    <meta:document-statistic meta:table-count="0" meta:image-count="0" meta:object-count="0" meta:page-count="1" meta:paragraph-count="13" meta:word-count="250" meta:character-count="1204"/>
  </office:meta>
</office:document-meta>
</file>