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800000308BA8D289BE5078A18.png" manifest:media-type="image/png"/>
  <manifest:file-entry manifest:full-path="Pictures/100000000000023E0000019EE2762FA5E44DFC29.png" manifest:media-type="image/png"/>
  <manifest:file-entry manifest:full-path="Pictures/1000000000000266000001D2716A4CA4D5DFA90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3.039cm" svg:height="16.425cm" draw:z-index="0"><draw:image xlink:href="Pictures/100000000000026800000308BA8D289BE5078A1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paragraph" svg:x="0.847cm" svg:y="0.159cm" svg:width="10.086cm" svg:height="7.274cm" draw:z-index="1"><draw:image xlink:href="Pictures/100000000000023E0000019EE2762FA5E44DFC2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width="12.412cm" svg:height="9.421cm" draw:z-index="2"><draw:image xlink:href="Pictures/1000000000000266000001D2716A4CA4D5DFA90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7699*" fo:start-indent="0cm" fo:end-indent="0cm"/>
          <style:column style:rel-width="769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15:40:38.558000000</meta:creation-date>
    <dc:date>2020-05-29T16:46:43.358000000</dc:date>
    <meta:editing-duration>PT5M54S</meta:editing-duration>
    <meta:editing-cycles>2</meta:editing-cycles>
    <meta:generator>LibreOffice/6.3.1.2$Windows_X86_64 LibreOffice_project/b79626edf0065ac373bd1df5c28bd630b4424273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