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FC8B898D76BF0C63B1.png" manifest:media-type="image/png"/>
  <manifest:file-entry manifest:full-path="Pictures/100000000000025F0000031E9379A0211B8DE8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f3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width="12.848cm" svg:height="16.891cm" draw:z-index="0"><draw:image xlink:href="Pictures/100000000000025F0000031E9379A0211B8DE80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3.018cm" svg:height="10.753cm" draw:z-index="1"><draw:image xlink:href="Pictures/1000000000000267000001FC8B898D76BF0C63B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7699*" fo:start-indent="0cm" fo:end-indent="0cm"/>
          <style:column style:rel-width="769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15:36:11.079000000</meta:creation-date>
    <dc:date>2020-05-29T16:44:43.034000000</dc:date>
    <meta:editing-duration>PT3M52S</meta:editing-duration>
    <meta:editing-cycles>2</meta:editing-cycles>
    <meta:generator>LibreOffice/6.3.1.2$Windows_X86_64 LibreOffice_project/b79626edf0065ac373bd1df5c28bd630b442427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