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size="12pt" style:text-underline-style="solid" style:text-underline-width="auto" style:text-underline-color="font-color"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list-style-name="L1">
      <style:text-properties fo:font-size="12pt" style:font-size-asian="12pt" style:font-size-complex="12pt"/>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list-style-name="L2">
      <style:text-properties fo:font-size="12pt" fo:language="fr" fo:country="FR" style:font-size-asian="12pt" style:font-size-complex="12pt"/>
    </style:style>
    <style:style style:name="P10" style:family="paragraph" style:parent-style-name="Standard" style:list-style-name="L3">
      <style:text-properties fo:font-size="12pt" fo:language="fr" fo:country="FR" style:font-size-asian="12pt" style:font-size-complex="12pt"/>
    </style:style>
    <style:style style:name="P11" style:family="paragraph" style:parent-style-name="Standard" style:list-style-name="L4">
      <style:text-properties fo:font-size="12pt" fo:language="fr" fo:country="FR" style:font-size-asian="12pt"/>
    </style:style>
    <style:style style:name="P12" style:family="paragraph" style:parent-style-name="Standard" style:list-style-name="L5"/>
    <style:style style:name="P13" style:family="paragraph" style:parent-style-name="Standard" style:list-style-name="L6"/>
    <style:style style:name="P14" style:family="paragraph" style:parent-style-name="Standard" style:list-style-name="L7"/>
    <style:style style:name="P15" style:family="paragraph" style:parent-style-name="Standard" style:list-style-name="L8">
      <style:paragraph-properties fo:text-align="center" style:justify-single-word="false"/>
    </style:style>
    <style:style style:name="T1" style:family="text">
      <style:text-properties fo:font-size="12pt" fo:language="fr" fo:country="FR" style:text-underline-style="solid" style:text-underline-width="auto" style:text-underline-color="font-color" style:text-underline-mode="continuous" style:text-overline-mode="continuous" style:text-line-through-mode="continuous" style:font-size-asian="12pt"/>
    </style:style>
    <style:style style:name="T2" style:family="text">
      <style:text-properties fo:font-size="12pt" fo:language="fr" fo:country="FR" style:text-underline-style="solid" style:text-underline-width="auto" style:text-underline-color="font-color" style:text-underline-mode="continuous" style:text-overline-mode="continuous" style:text-line-through-mode="continuous" style:font-size-asian="12pt" style:font-weight-complex="bold"/>
    </style:style>
    <style:style style:name="T3" style:family="text">
      <style:text-properties fo:font-size="12pt" fo:language="fr" fo:country="FR"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fo:font-size="12pt" fo:language="fr" fo:country="FR"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5" style:family="text">
      <style:text-properties fo:font-size="12pt" fo:language="fr" fo:country="FR" fo:font-style="italic" fo:font-weight="bold" style:font-size-asian="12pt" style:font-style-asian="italic" style:font-weight-asian="bold"/>
    </style:style>
    <style:style style:name="T6" style:family="text">
      <style:text-properties fo:font-size="12pt" fo:language="fr" fo:country="FR" fo:font-style="italic" style:font-size-asian="12pt" style:font-style-asian="italic"/>
    </style:style>
    <style:style style:name="T7" style:family="text">
      <style:text-properties fo:font-size="12pt" fo:language="fr" fo:country="FR" fo:font-weight="bold" style:font-size-asian="12pt" style:font-weight-asian="bold"/>
    </style:style>
    <style:style style:name="T8" style:family="text">
      <style:text-properties fo:font-size="12pt" fo:language="fr" fo:country="FR" fo:font-weight="bold" style:font-size-asian="12pt" style:font-weight-asian="bold" style:font-size-complex="12pt"/>
    </style:style>
    <style:style style:name="T9" style:family="text">
      <style:text-properties fo:font-size="12pt" fo:language="fr" fo:country="FR" fo:font-weight="bold" style:font-size-asian="12pt" style:font-weight-asian="bold" style:font-size-complex="12pt" style:font-weight-complex="bold"/>
    </style:style>
    <style:style style:name="T10" style:family="text">
      <style:text-properties fo:font-size="12pt" fo:language="fr" fo:country="FR" style:font-size-asian="12pt"/>
    </style:style>
    <style:style style:name="T11" style:family="text">
      <style:text-properties fo:font-size="12pt" fo:language="fr" fo:country="FR" style:font-size-asian="12pt" style:font-weight-complex="bold"/>
    </style:style>
    <style:style style:name="T12" style:family="text">
      <style:text-properties fo:font-size="12pt" fo:language="fr" fo:country="FR" style:font-size-asian="12pt" style:font-size-complex="12pt"/>
    </style:style>
    <style:style style:name="T13" style:family="text">
      <style:text-properties fo:font-size="12pt" fo:language="fr" fo:country="FR" style:font-size-asian="12pt" style:font-size-complex="12pt" style:font-weight-complex="bold"/>
    </style:style>
    <style:style style:name="T1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15" style:family="text">
      <style:text-properties fo:font-size="12pt" fo:font-weight="bold" style:font-size-asian="12pt" style:font-weight-asian="bold"/>
    </style:style>
    <style:style style:name="T16" style:family="text">
      <style:text-properties fo:font-size="12pt" style:font-size-asian="12pt"/>
    </style:style>
    <style:style style:name="T17" style:family="text">
      <style:text-properties style:text-position="super 67%" fo:font-size="12pt" fo:language="fr" fo:country="FR" style:font-size-asian="12pt" style:font-weight-complex="bold"/>
    </style:style>
    <style:style style:name="T18" style:family="text">
      <style:text-properties fo:font-weight="bold" style:font-weight-asian="bold" style:font-weight-complex="bold"/>
    </style:style>
    <style:style style:name="T19" style:family="text">
      <style:text-properties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19">DEVOIRS DU LUNDI 8 AU <text:s/>VENDREDI 12 JUIN 2020</text:span></text:span></text:p>
      <text:p text:style-name="P5"><text:span text:style-name="Police_20_par_20_défaut"><text:span text:style-name="T5">Rappel : </text:span></text:span><text:span text:style-name="Police_20_par_20_défaut"><text:span text:style-name="T6">français sur le cahier jaune, math sur le cahier violet</text:span></text:span></text:p>
      <text:p text:style-name="P5"><text:span text:style-name="Police_20_par_20_défaut"><text:span text:style-name="T7">Matériel nécessaire :</text:span></text:span></text:p>
      <text:p text:style-name="P5"><text:span text:style-name="Police_20_par_20_défaut"><text:span text:style-name="T10">- cahier bleu ;</text:span></text:span></text:p>
      <text:p text:style-name="P5"><text:span text:style-name="Police_20_par_20_défaut"><text:span text:style-name="T10">- manuel de français : Outils pour le français ;</text:span></text:span></text:p>
      <text:p text:style-name="P5"><text:span text:style-name="Police_20_par_20_défaut"><text:span text:style-name="T10">- cahier jaune ;</text:span></text:span></text:p>
      <text:p text:style-name="P5"><text:span text:style-name="Police_20_par_20_défaut"><text:span text:style-name="T10">- cahier violet ;</text:span></text:span></text:p>
      <text:p text:style-name="P5"><text:span text:style-name="Police_20_par_20_défaut"><text:span text:style-name="T10">- manuel Pour comprendre les maths ;</text:span></text:span></text:p>
      <text:p text:style-name="P5"><text:span text:style-name="Police_20_par_20_défaut"><text:span text:style-name="T10">- cah</text:span></text:span><text:span text:style-name="Police_20_par_20_défaut"><text:span text:style-name="T10">iers du soir Cm1  et Cm2;</text:span></text:span></text:p>
      <text:p text:style-name="P5"><text:span text:style-name="Police_20_par_20_défaut"><text:span text:style-name="T10">- cahiers d’activité</text:span></text:span><text:span text:style-name="Police_20_par_20_défaut"><text:span text:style-name="T10">s Pour comprendre les maths</text:span></text:span><text:span text:style-name="Police_20_par_20_défaut"><text:span text:style-name="T10"> Cm1 et Cm2;</text:span></text:span></text:p>
      <text:list xml:id="list4493036095386470167" text:style-name="L8">
        <text:list-item>
          <text:p text:style-name="P15"><text:span text:style-name="Police_20_par_20_défaut"><text:span text:style-name="T10">matériel géométrique : règle, équerre, compas + crayon bien taillé et gomme ;</text:span></text:span></text:p>
        </text:list-item>
        <text:list-item>
          <text:p text:style-name="P15"><text:span text:style-name="Police_20_par_20_défaut"><text:span text:style-name="T10">calculatrice pour les Cm2.</text:span></text:span></text:p>
        </text:list-item>
      </text:list>
      <text:p text:style-name="P5"><text:span text:style-name="Police_20_par_20_défaut"><text:span text:style-name="T14">JOUR 1</text:span></text:span></text:p>
      <text:p text:style-name="Standard"><text:span text:style-name="Police_20_par_20_défaut"><text:span text:style-name="T15">ANGLAIS :</text:span></text:span></text:p>
      <text:p text:style-name="Standard"><text:span text:style-name="Police_20_par_20_défaut"><text:span text:style-name="T16">shy :</text:span></text:span></text:p>
      <text:p text:style-name="Standard"><text:span text:style-name="Police_20_par_20_défaut"><text:span text:style-name="T16">The dog does not dare to sit dow</text:span></text:span><text:span text:style-name="Police_20_par_20_défaut"><text:span text:style-name="T16">n he is shy.</text:span></text:span></text:p>
      <text:p text:style-name="Standard"><text:span text:style-name="Police_20_par_20_défaut"><text:span text:style-name="T10">La forme négative en anglais se construit avec « do » et « not ».</text:span></text:span></text:p>
      <text:p text:style-name="Standard"><text:span text:style-name="Police_20_par_20_défaut"><text:span text:style-name="T7">LEXIQUE:</text:span></text:span></text:p>
      <text:p text:style-name="Standard"><text:span text:style-name="Police_20_par_20_défaut"><text:span text:style-name="T3">Cm1 : </text:span></text:span><text:span text:style-name="Police_20_par_20_défaut"><text:span text:style-name="T12">Des mots pour faire un portrait pages 200-201</text:span></text:span></text:p>
      <text:p text:style-name="Standard"><text:span text:style-name="Police_20_par_20_défaut"><text:span text:style-name="T12">1) faire l’activité de recherche page 200 ;</text:span></text:span></text:p>
      <text:p text:style-name="Standard"><text:span text:style-name="Police_20_par_20_défaut"><text:span text:style-name="T12">2) lire l’encadré bleu page 201 et chercher les mots compliqués dans le dictionnaire : svelte, trapu, jovial, franc, revêche, renfrogné, sournois.</text:span></text:span></text:p>
      <text:p text:style-name="P2">3 ) faire l’exercice 1 : classe en deux colonnes ou deux bulles les mots proposés.</text:p>
      <text:p text:style-name="P2"/>
      <text:p text:style-name="Standard"><text:span text:style-name="Police_20_par_20_défaut"><text:span text:style-name="T3">Cm2 :</text:span></text:span><text:span text:style-name="Police_20_par_20_défaut"><text:span text:style-name="T12"> les sciences pages 206-207</text:span></text:span></text:p>
      <text:p text:style-name="Standard"><text:span text:style-name="Police_20_par_20_défaut"><text:span text:style-name="T12">1) faire l’activité de recherche page 206 ;</text:span></text:span></text:p>
      <text:p text:style-name="Standard"><text:span text:style-name="Police_20_par_20_défaut"><text:span text:style-name="T12">2) lire l’encadré bleu page 207 et chercher les mots compliqués dans le dictionnaire : un isolant, le voltage, une éclipse, un solstice, la procréation ;</text:span></text:span></text:p>
      <text:list xml:id="list4182772464501053492" text:style-name="L1">
        <text:list-item>
          <text:p text:style-name="P7"><text:soft-page-break/>faire l’exercice 1  après avoir cherché les mots de la consigne dans le dictionnaire. Tu peux marquer la lettre et le nom du domaine directement.</text:p>
        </text:list-item>
      </text:list>
      <text:p text:style-name="P1">MATHEMATIQUES</text:p>
      <text:p text:style-name="Standard"><text:span text:style-name="Police_20_par_20_défaut"><text:span text:style-name="T4">Cm1 : </text:span></text:span><text:span text:style-name="Police_20_par_20_défaut"><text:span text:style-name="T13">faire les pages 25 et 26 du Cahier du Soir. </text:span></text:span></text:p>
      <text:p text:style-name="P2">Pensez à bien relire les encadrés verts. Évidemment, on ne met pas le signe égal dans une opération posée puisque le trait signifie « égal ». Ils l’ont mis pour vous rappeler sa signification….</text:p>
      <text:p text:style-name="Standard"><text:span text:style-name="Police_20_par_20_défaut"><text:span text:style-name="T4">Cm2 :</text:span></text:span><text:span text:style-name="Police_20_par_20_défaut"><text:span text:style-name="T13"> faire les exercices restants de la page </text:span></text:span><text:span text:style-name="Police_20_par_20_défaut"><text:span text:style-name="T9">19 du Cahier du Soir</text:span></text:span><text:span text:style-name="Police_20_par_20_défaut"><text:span text:style-name="T13"> et la page </text:span></text:span><text:span text:style-name="Police_20_par_20_défaut"><text:span text:style-name="T9">20</text:span></text:span><text:span text:style-name="Police_20_par_20_défaut"><text:span text:style-name="T13"> après avoir relu les encadrés verts. N’oublie pas d’aligner tes chiffres en fonction de leur place (chiffre des unités en dessous du chiffre des unités…), de mettre tous les nombres sur le même dénominateur (même nombre de chiffres dans la partie décimale) et de bien placer la virgule dans le résultat.</text:span></text:span></text:p>
      <text:p text:style-name="P2"/>
      <text:p text:style-name="P6">JOUR 2</text:p>
      <text:p text:style-name="P1">ANGLAIS :</text:p>
      <text:p text:style-name="P2">To cook :</text:p>
      <text:p text:style-name="P2">My father cooks great pasta.</text:p>
      <text:p text:style-name="P1">ORTHOGRAPHE</text:p>
      <text:p text:style-name="P4">Cm1 : </text:p>
      <text:list xml:id="list6881889247023633996" text:style-name="L2">
        <text:list-item>
          <text:p text:style-name="P9">Relire l’encadré bleu page 148 ;</text:p>
        </text:list-item>
        <text:list-item>
          <text:p text:style-name="P9">faire les exercices 12-13-14 page 150.</text:p>
        </text:list-item>
      </text:list>
      <text:p text:style-name="P2">Cm2 : </text:p>
      <text:list xml:id="list7702841425904866012" text:style-name="L3">
        <text:list-item>
          <text:p text:style-name="P10"><text:s/>Relire l’encadré bleu page 158 ;</text:p>
        </text:list-item>
        <text:list-item>
          <text:p text:style-name="P10">faire les exercices 3-4 et 5 page 159.</text:p>
        </text:list-item>
      </text:list>
      <text:p text:style-name="P1">MATHEMATIQUES</text:p>
      <text:p text:style-name="Standard"><text:span text:style-name="Police_20_par_20_défaut"><text:span text:style-name="T4">Cm1 </text:span></text:span><text:span text:style-name="Police_20_par_20_défaut"><text:span text:style-name="T13">: faire les pages 38 ( sauf l’exercice 3) et 39 du cahier d’activités Pour comprendre les maths.</text:span></text:span></text:p>
      <text:p text:style-name="Standard"><text:span text:style-name="Police_20_par_20_défaut"><text:span text:style-name="T4">Cm2 :</text:span></text:span><text:span text:style-name="Police_20_par_20_défaut"><text:span text:style-name="T13"> faire la page 20 du cahier d’activités Pour comprendre les maths et page 162 du manuel.</text:span></text:span></text:p>
      <text:p text:style-name="P2"/>
      <text:p text:style-name="P6">JOUR 3</text:p>
      <text:p text:style-name="P2"><text:span text:style-name="T18">ANGLAIS : </text:span>changeons un peu de sens de traduction….</text:p>
      <text:p text:style-name="P2">Rude :</text:p>
      <text:p text:style-name="P2">Quelqu’un qui est malpoli a de mauvaises manières.</text:p>
      <text:p text:style-name="P1"><text:soft-page-break/>GRAMMAIRE</text:p>
      <text:p text:style-name="P3">ANALYSE GRAMMATICALE</text:p>
      <text:p text:style-name="P2">Je suis née dans la bibliothèque du château où j’ai rongé beaucoup de papier !</text:p>
      <text:p text:style-name="P2">Les humains, qui nous avaient entendus, ont posé des pièges partout dans la maison.</text:p>
      <text:p text:style-name="P2">(C’est une jolie petite souris qui raconte son histoire.)</text:p>
      <text:p text:style-name="Standard"><text:span text:style-name="Police_20_par_20_défaut"><text:span text:style-name="T3">Cm1 :</text:span></text:span><text:span text:style-name="Police_20_par_20_défaut"><text:span text:style-name="T12"> le complément du nom et les pronoms.</text:span></text:span></text:p>
      <text:list xml:id="list3134069732205996915" text:style-name="L4">
        <text:list-item>
          <text:p text:style-name="P11">Faire l’exercice 7 page 45 ;</text:p>
        </text:list-item>
        <text:list-item>
          <text:p text:style-name="P11">Faire l’activité de recherche page 46 ;</text:p>
        </text:list-item>
        <text:list-item>
          <text:p text:style-name="P11">Lire l’encadré bleu;</text:p>
        </text:list-item>
        <text:list-item>
          <text:p text:style-name="P11">Faire l’exercice 1 page 46.</text:p>
        </text:list-item>
      </text:list>
      <text:p text:style-name="Standard"><text:span text:style-name="Police_20_par_20_défaut"><text:span text:style-name="T1">Cm2 :</text:span></text:span><text:span text:style-name="Police_20_par_20_défaut"><text:span text:style-name="T10"> le complément du nom et la proposition (subordonnée) relative page 50</text:span></text:span></text:p>
      <text:list xml:id="list8539031782608108798" text:style-name="L5">
        <text:list-item>
          <text:p text:style-name="P12"><text:span text:style-name="Police_20_par_20_défaut"><text:span text:style-name="T10">faire l’activité de recherche ;</text:span></text:span></text:p>
        </text:list-item>
        <text:list-item>
          <text:p text:style-name="P12"><text:span text:style-name="Police_20_par_20_défaut"><text:span text:style-name="T10">lire l’encadré bleu ;</text:span></text:span></text:p>
        </text:list-item>
        <text:list-item>
          <text:p text:style-name="P12"><text:span text:style-name="Police_20_par_20_défaut"><text:span text:style-name="T10">faire les exercices 1 et 2 page 50.</text:span></text:span></text:p>
        </text:list-item>
      </text:list>
      <text:p text:style-name="P1">MATHEMATIQUES</text:p>
      <text:p text:style-name="Standard"><text:span text:style-name="Police_20_par_20_défaut"><text:span text:style-name="T2">Cm1 :</text:span></text:span><text:span text:style-name="Police_20_par_20_défaut"><text:span text:style-name="T2"> </text:span></text:span><text:span text:style-name="Police_20_par_20_défaut"><text:span text:style-name="T11">faire les pages 44- 46-47 du cahier d’activités Pour comprendre les maths.</text:span></text:span><text:span text:style-name="Police_20_par_20_défaut"><text:span text:style-name="T11"> Codage et décodage d’un déplacement.</text:span></text:span></text:p>
      <text:p text:style-name="Standard"><text:span text:style-name="Police_20_par_20_défaut"><text:span text:style-name="T2">Cm2 : </text:span></text:span><text:span text:style-name="Police_20_par_20_défaut"><text:span text:style-name="T11">faire les pages 160 et 161. Il y a une erreur dans le tableau a de l’exercice 2 : <text:s/>1 X 5 = 5, </text:span></text:span></text:p>
      <text:p text:style-name="Standard"><text:span text:style-name="Police_20_par_20_défaut"><text:span text:style-name="T11">le nombre dans la 4</text:span></text:span><text:span text:style-name="Police_20_par_20_défaut"><text:span text:style-name="T17">e</text:span></text:span><text:span text:style-name="Police_20_par_20_défaut"><text:span text:style-name="T11"> case de la première ligne est 5 et non 15. (Proportionnalité)</text:span></text:span></text:p>
      <text:p text:style-name="P6">JOUR 4</text:p>
      <text:p text:style-name="P1">ANGLAIS :</text:p>
      <text:p text:style-name="P2">Rich :</text:p>
      <text:p text:style-name="P2">Une personne qui a beaucoup d’argent est riche.</text:p>
      <text:p text:style-name="Standard"><text:span text:style-name="Police_20_par_20_défaut"><text:span text:style-name="T8">CONJUGAISON </text:span></text:span><text:span text:style-name="Police_20_par_20_défaut"><text:span text:style-name="T12">: le passé simple.</text:span></text:span></text:p>
      <text:p text:style-name="P4">Cm1 :</text:p>
      <text:list xml:id="list2530536068053677944" text:style-name="L6">
        <text:list-item>
          <text:p text:style-name="P13"><text:span text:style-name="Police_20_par_20_défaut"><text:span text:style-name="T12">faire l’activité de recherche page 94;</text:span></text:span></text:p>
        </text:list-item>
        <text:list-item>
          <text:p text:style-name="P13"><text:span text:style-name="Police_20_par_20_défaut"><text:span text:style-name="T12">lire l’encadré bleu ;</text:span></text:span></text:p>
        </text:list-item>
        <text:list-item>
          <text:p text:style-name="P13"><text:span text:style-name="Police_20_par_20_défaut"><text:span text:style-name="T12">faire les exercices 1 et 2 page 94-95.</text:span></text:span></text:p>
          <text:p text:style-name="P13"><text:soft-page-break/><text:span text:style-name="Police_20_par_20_défaut"><text:span text:style-name="T12"/></text:span></text:p>
        </text:list-item>
      </text:list>
      <text:p text:style-name="P4">Cm2 :</text:p>
      <text:list xml:id="list7016307681227379608" text:style-name="L7">
        <text:list-item>
          <text:p text:style-name="P14"><text:span text:style-name="Police_20_par_20_défaut"><text:span text:style-name="T12">faire l’activité de recherche 94;</text:span></text:span></text:p>
        </text:list-item>
      </text:list>
      <text:list xml:id="list29413276" text:style-name="L6">
        <text:list-item>
          <text:p text:style-name="P13"><text:span text:style-name="Police_20_par_20_défaut"><text:span text:style-name="T10">lire l’encadré bleu ;</text:span></text:span></text:p>
        </text:list-item>
        <text:list-item>
          <text:p text:style-name="P13"><text:span text:style-name="Police_20_par_20_défaut"><text:span text:style-name="T10">faire les exercices 1 et 2 page 94.</text:span></text:span></text:p>
        </text:list-item>
      </text:list>
      <text:p text:style-name="P1">MATHEMATIQUES</text:p>
      <text:p text:style-name="Standard"><text:span text:style-name="Police_20_par_20_défaut"><text:span text:style-name="T4">Cm1 : </text:span></text:span><text:span text:style-name="Police_20_par_20_défaut"><text:span text:style-name="T13">regarder la vidéo et faire les exercices 1-2 et 3 de la page 166 sans regarder l’encadré jaune puisque ce n’est pas la virgule qui bouge mais le nombre qui va se décaler vers la gauche.</text:span></text:span></text:p>
      <text:p text:style-name="Standard"><text:a xlink:type="simple" xlink:href="https://lesfondamentaux.reseau-canope.fr/discipline/mathematiques/operations/multiplication-de-nombres-decimaux/multiplier-un-decimal-par-10-100-1000.html" office:target-frame-name="_top" xlink:show="replace" text:style-name="Internet_20_link" text:visited-style-name="Visited_20_Internet_20_Link"><text:span text:style-name="Lien_20_hypertexte"><text:span text:style-name="T12">https://lesfondamentaux.reseau-canope.fr/discipline/mathematiques/operations/multiplication-de-nombres-decimaux/multiplier-un-decimal-par-10-100-1000.html</text:span></text:span></text:a></text:p>
      <text:p text:style-name="Standard"><text:span text:style-name="Police_20_par_20_défaut"><text:span text:style-name="T3">Cm2 :</text:span></text:span><text:span text:style-name="Police_20_par_20_défaut"><text:span text:style-name="T12"> faire la page 158 : multiplier par 5 (c’est la moitié de 10), 50 (c’est la moitié de 100), par 25 (c’est le quart de 100).</text:span></text:span></text:p>
      <text:p text:style-name="P1">LECTURE :</text:p>
      <text:p text:style-name="P2">Faire les fiches de lecture des Humanimaux. Il faut que tu réussisses à en faire au moins deux. Je relaisserai un peu de temps la semaine prochaine pour les deux autres.</text:p>
      <text:p text:style-name="P1">SCIENCES :</text:p>
      <text:p text:style-name="P2">La circulation sanguine.</text:p>
      <text:p text:style-name="P2">Regarde la vidéo suivante :</text:p>
      <text:p text:style-name="Standard"><text:a xlink:type="simple" xlink:href="https://www.youtube.com/watch?v=drSiOlmp7N4" office:target-frame-name="_top" xlink:show="replace" text:style-name="Internet_20_link" text:visited-style-name="Visited_20_Internet_20_Link"><text:span text:style-name="Lien_20_hypertexte"><text:span text:style-name="T12">https://www.youtube.com/watch?v=drSiOlmp7N4</text:span></text:span></text:a></text:p>
      <text:p text:style-name="P2">Essaye d’expliquer comment l’air circule dans notre corps et à quoi il ser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fo:language="en" fo:country="US" style:font-name-asian="SimSun" style:font-size-asian="11pt" style:font-name-complex="Tahom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font-size="12pt" style:font-size-asian="12pt"/>
    </style:style>
    <style:style style:name="WW_5f_CharLFO6LVL1" style:display-name="WW_CharLFO6LVL1" style:family="text">
      <style:text-properties fo:font-size="12pt" style:font-size-asian="12pt"/>
    </style:style>
    <style:style style:name="WW_5f_CharLFO7LVL1" style:display-name="WW_CharLFO7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inette</meta:initial-creator>
    <meta:creation-date>2020-05-25T12:59:00Z</meta:creation-date>
    <dc:date>2020-06-02T11:52:12.33</dc:date>
    <meta:editing-cycles>4</meta:editing-cycles>
    <meta:editing-duration>PT3H34M57S</meta:editing-duration>
    <meta:document-statistic meta:table-count="0" meta:image-count="0" meta:object-count="0" meta:page-count="4" meta:paragraph-count="90" meta:word-count="825" meta:character-count="4512"/>
    <meta:template xlink:type="simple" xlink:actuate="onRequest" xlink:title="" xlink:href="Normal"/>
  </office:meta>
</office:document-meta>
</file>