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 style:list-style-name="WW8Num1">
      <style:paragraph-properties fo:line-height="150%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 style:list-style-name="WW8Num1">
      <style:paragraph-properties fo:line-height="150%"/>
      <style:text-properties style:font-name="Comic Sans MS" fo:font-size="11pt" officeooo:paragraph-rsid="001c3c99" style:font-size-asian="11pt" style:font-name-complex="Comic Sans MS" style:font-size-complex="11pt"/>
    </style:style>
    <style:style style:name="P6" style:family="paragraph" style:parent-style-name="Standard" style:list-style-name="WW8Num1">
      <style:paragraph-properties fo:line-height="150%"/>
      <style:text-properties style:font-name="Comic Sans MS" fo:font-size="11pt" officeooo:rsid="001c08e2" officeooo:paragraph-rsid="001c08e2" style:font-size-asian="11pt" style:font-name-complex="Comic Sans MS" style:font-size-complex="11pt"/>
    </style:style>
    <style:style style:name="P7" style:family="paragraph" style:parent-style-name="Standard">
      <style:paragraph-properties fo:line-height="150%"/>
      <style:text-properties style:font-name="Comic Sans MS" fo:font-size="11pt" officeooo:rsid="001c08e2" officeooo:paragraph-rsid="001c08e2" style:font-size-asian="11pt" style:font-name-complex="Comic Sans MS" style:font-size-complex="11pt"/>
    </style:style>
    <style:style style:name="P8" style:family="paragraph" style:parent-style-name="Standard">
      <style:paragraph-properties fo:line-height="150%"/>
      <style:text-properties officeooo:rsid="001c08e2" officeooo:paragraph-rsid="001c08e2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11pt" officeooo:rsid="001c08e2" style:font-size-asian="11pt" style:font-name-complex="Comic Sans MS" style:font-size-complex="11pt"/>
    </style:style>
    <style:style style:name="T3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font-weight="bold" officeooo:rsid="001c08e2" style:font-size-asian="11pt" style:font-weight-asian="bold" style:font-name-complex="Comic Sans MS" style:font-size-complex="11pt"/>
    </style:style>
    <style:style style:name="T6" style:family="text">
      <style:text-properties style:font-name-asian="Comic Sans MS"/>
    </style:style>
    <style:style style:name="T7" style:family="text">
      <style:text-properties officeooo:rsid="001c08e2"/>
    </style:style>
    <style:style style:name="T8" style:family="text">
      <style:text-properties style:use-window-font-color="true" style:font-name="Comic Sans MS" fo:font-size="11pt" fo:language="fr" fo:country="FR" fo:font-weight="bold" officeooo:rsid="001c08e2" style:font-name-asian="Times New Roman" style:font-size-asian="11pt" style:font-weight-asian="bold" style:font-name-complex="Comic Sans MS" style:font-size-complex="11pt" style:language-complex="ar" style:country-complex="SA"/>
    </style:style>
    <style:style style:name="T9" style:family="text">
      <style:text-properties officeooo:rsid="001c3c99"/>
    </style:style>
    <style:style style:name="T10" style:family="text">
      <style:text-properties style:text-underline-style="solid" style:text-underline-width="auto" style:text-underline-color="font-color" fo:font-weight="bold" officeooo:rsid="001c3c9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ntenay, le 0<text:span text:style-name="T7">4</text:span> /09/ 2 0<text:span text:style-name="T7">20</text:span></text:p>
      <text:p text:style-name="P1"><text:span text:style-name="T1">Chers parents, voici un petit compte-rendu de la réunion d’informations :</text:span></text:p>
      <text:p text:style-name="P8"><text:span text:style-name="T1">le protocole sanitaire : entrées par les deux portails, espacement des tables, appel téléphonique <text:s/>si fièvre et autres symptômes avec isolement et port du masque obligatoire. Masques en classe difficile à gérer.</text:span></text:p>
      <text:list xml:id="list2593081372" text:style-name="WW8Num1">
        <text:list-item>
          <text:p text:style-name="P4">Le matériel de classe :</text:p>
          <text:list>
            <text:list-item>
              <text:p text:style-name="P4">Les manuels :</text:p>
              <text:list>
                <text:list-item>
                  <text:p text:style-name="P4"><text:span text:style-name="T6"><text:s/></text:span>Pour comprendre les maths ;</text:p>
                </text:list-item>
                <text:list-item>
                  <text:p text:style-name="P4"><text:span text:style-name="T6"><text:s/></text:span>Outil pour le français ;</text:p>
                </text:list-item>
                <text:list-item>
                  <text:p text:style-name="P2"><text:span text:style-name="T3"><text:s/></text:span><text:span text:style-name="T1">Magellan en histoire et géographie  leçon du TNI;</text:span></text:p>
                </text:list-item>
                <text:list-item>
                  <text:p text:style-name="P2"><text:span text:style-name="T3"><text:s/></text:span><text:span text:style-name="T1">Education Morale et Civique ;</text:span></text:p>
                </text:list-item>
              </text:list>
            </text:list-item>
            <text:list-item>
              <text:p text:style-name="P4">Les fichiers : </text:p>
              <text:list>
                <text:list-item>
                  <text:p text:style-name="P4">maths, </text:p>
                </text:list-item>
                <text:list-item>
                  <text:p text:style-name="P6">cahier du soir math</text:p>
                </text:list-item>
              </text:list>
            </text:list-item>
            <text:list-item>
              <text:p text:style-name="P4">Les classeurs : </text:p>
              <text:list>
                <text:list-item>
                  <text:p text:style-name="P4">éveil </text:p>
                </text:list-item>
                <text:list-item>
                  <text:p text:style-name="P4">math/français</text:p>
                </text:list-item>
              </text:list>
            </text:list-item>
            <text:list-item>
              <text:p text:style-name="P4">Les cahiers : </text:p>
              <text:list>
                <text:list-item>
                  <text:p text:style-name="P4">de règles (orange pour le français et vert pour les maths), </text:p>
                </text:list-item>
                <text:list-item>
                  <text:p text:style-name="P2"><text:span text:style-name="T1">du jour de français (jaune) et de mathématiques (</text:span><text:span text:style-name="T2">bleu ou </text:span><text:span text:style-name="T1">violet),</text:span></text:p>
                </text:list-item>
                <text:list-item>
                  <text:p text:style-name="P4"><text:span text:style-name="T6"><text:s/></text:span>d’anglais (bleu), </text:p>
                </text:list-item>
                <text:list-item>
                  <text:p text:style-name="P4">de poésie</text:p>
                </text:list-item>
              </text:list>
            </text:list-item>
            <text:list-item>
              <text:p text:style-name="P2"><text:span text:style-name="T1">2 lutins : de devoirs pour le travail à consulter à la maison, d’évaluations ;</text:span></text:p>
            </text:list-item>
          </text:list>
        </text:list-item>
        <text:list-item>
          <text:p text:style-name="P2"><text:span text:style-name="T1">le matériel de la trousse est à vérifier régulièrement ;</text:span></text:p>
        </text:list-item>
        <text:list-item>
          <text:p text:style-name="P2"><text:span text:style-name="T1">les cahiers du jour de français <text:s/>en alternance avec celui de math sont à signer tous les 15 jours ;</text:span></text:p>
        </text:list-item>
        <text:list-item>
          <text:p text:style-name="P2"><text:span text:style-name="T1">présence dans le cahier de correspondance  de :</text:span></text:p>
          <text:list>
            <text:list-item>
              <text:p text:style-name="P4">l’emploi du temps <text:span text:style-name="T7">(distribué à compter du retour des vacances de la Toussaint)</text:span></text:p>
            </text:list-item>
            <text:list-item>
              <text:p text:style-name="P2"><text:soft-page-break/><text:span text:style-name="T1">les règles de vie de la classe et de la cour de récréation, </text:span></text:p>
            </text:list-item>
            <text:list-item>
              <text:p text:style-name="P2"><text:span text:style-name="T1">les règles de piscine, <text:s/></text:span><text:span text:style-name="T2">(semaine prochaine)</text:span></text:p>
            </text:list-item>
            <text:list-item>
              <text:p text:style-name="P2"><text:span text:style-name="T1">le règlement intérieur (à consulter sur le site de l’école et à émarger sur le cahier rouge) ; </text:span></text:p>
            </text:list-item>
            <text:list-item>
              <text:p text:style-name="P4">les bilans de comportement,</text:p>
            </text:list-item>
            <text:list-item>
              <text:p text:style-name="P4"><text:span text:style-name="T6"><text:s/></text:span>la grille de retard.</text:p>
            </text:list-item>
          </text:list>
        </text:list-item>
        <text:list-item>
          <text:p text:style-name="P2"><text:span text:style-name="T1">notations : je fonctionne par lettres : A (très bien, acquis), AR (à renforcer), ECA (en cours d’acquisitions), NA (non acquis) et les couleurs ; les livrets seront remis tous les trimestres, il y aura une remise en main propre au mois de mars ;</text:span></text:p>
        </text:list-item>
        <text:list-item>
          <text:p text:style-name="P5">le site de l’école <text:span text:style-name="T9">et adresse électronique de la classe</text:span>: </text:p>
          <text:list>
            <text:list-item>
              <text:p text:style-name="P5"><text:span text:style-name="T10">salle7-hirondelles-fontenay@ac-versailles.fr</text:span>les devoirs et les plannings seront mis en ligne ;</text:p>
            </text:list-item>
          </text:list>
        </text:list-item>
        <text:list-item>
          <text:p text:style-name="P2"><text:span text:style-name="T1">le soutien : mis en place le </text:span><text:span text:style-name="T2">lundi</text:span><text:span text:style-name="T1"> 1</text:span><text:span text:style-name="T2">4</text:span><text:span text:style-name="T1"> septembre <text:s/>en <text:s/>méthodologie puis lecture <text:s/>pour tous les élèves de la classe jusqu’aux vacances de la Toussaint les </text:span><text:span text:style-name="T2">lundis et </text:span><text:span text:style-name="T1">mardis de 11 H 30 à 12 H 15 puis français </text:span><text:span text:style-name="T2">et </text:span><text:span text:style-name="T1">en informatiques ;</text:span></text:p>
        </text:list-item>
        <text:list-item>
          <text:p text:style-name="P2"><text:span text:style-name="T1">utilisation de la coopérative : 3 appels dans l’année :</text:span></text:p>
          <text:list>
            <text:list-item>
              <text:p text:style-name="P2"><text:span text:style-name="T1">création d’une bibliothèque de classe ;</text:span></text:p>
            </text:list-item>
            <text:list-item>
              <text:p text:style-name="P2"><text:span text:style-name="T1">petit matériel en arts visuels ;</text:span></text:p>
            </text:list-item>
          </text:list>
        </text:list-item>
        <text:list-item>
          <text:p text:style-name="P4">organisation : changement de place des élèves tous les mois et bilan de comportement à signer dans le cahier rouge ;</text:p>
        </text:list-item>
        <text:list-item>
          <text:p text:style-name="P4">projets/sorties : </text:p>
          <text:list>
            <text:list-item>
              <text:p text:style-name="P2"><text:span text:style-name="T8">cross (organisation à voir)</text:span><text:span text:style-name="T1"> ;</text:span></text:p>
            </text:list-item>
            <text:list-item>
              <text:p text:style-name="P2"><text:span text:style-name="T4">activité piscine</text:span><text:span text:style-name="T1"> : les </text:span><text:span text:style-name="T2">lun</text:span><text:span text:style-name="T1">dis matins de 9h 15 à 9h45 du </text:span><text:span text:style-name="T2">24</text:span><text:span text:style-name="T1"> </text:span><text:span text:style-name="T2">sept</text:span><text:span text:style-name="T1">embre au </text:span><text:span text:style-name="T2">04</text:span><text:span text:style-name="T1"> </text:span><text:span text:style-name="T2">décembre</text:span><text:span text:style-name="T1">, penser aux dispenses et surtout aux matériels ainsi qu’à un petit goûter;</text:span></text:p>
            </text:list-item>
            <text:list-item>
              <text:p text:style-name="P2"><text:span text:style-name="T4">spectacle de fin d’année</text:span><text:span text:style-name="T1"> : </text:span><text:span text:style-name="T2">annulé.</text:span></text:p>
            </text:list-item>
          </text:list>
        </text:list-item>
        <text:list-item>
          <text:p text:style-name="P2"><text:span text:style-name="T1">rencontre parents/ enseignante : les lundis et vendredis soirs à <text:s/>16 H 30 ou à 8 H 20 ;</text:span></text:p>
        </text:list-item>
        <text:list-item>
          <text:p text:style-name="P2"><text:span text:style-name="T1">élections de parents délégués : le </text:span><text:span text:style-name="T4">1</text:span><text:span text:style-name="T5">7</text:span><text:span text:style-name="T4"> octobre 2 0</text:span><text:span text:style-name="T5">20</text:span><text:span text:style-name="T1">.</text:span></text:p>
        </text:list-item>
      </text:list>
      <text:p text:style-name="P3">Pensez à vérifier le cahier rouge tous les jours, à mettre un mot pour toute absence.</text:p>
      <text:p text:style-name="P3"><text:soft-page-break/>Les Protocoles d’Aide Individualisé sont à renouveler auprès de votre médecin en début d’année.</text:p>
      <text:p text:style-name="P7">Les lunettes (mot dans le cahier rouge)</text:p>
      <text:p text:style-name="P3">Les PPRE seront mis en place sur la première période. </text:p>
      <text:p text:style-name="P3">Merci de votre attention. Si vous avez des questions, n’hésitez pas à me mettre un mot dans le cahier de correspondance ou à venir me voir. <text:tab/></text:p>
      <text:p text:style-name="P3">Cordialement. <text:tab/><text:tab/><text:tab/><text:tab/><text:tab/><text:tab/><text:tab/>Mme Brion – Guichard</text:p>
      <text:p text:style-name="P3"/>
      <text:p text:style-name="P3"><text:tab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tenay, le 22/09/ 2 011</dc:title>
    <meta:initial-creator>warrior</meta:initial-creator>
    <meta:creation-date>2019-09-12T12:13:00</meta:creation-date>
    <dc:date>2020-09-04T19:27:33.455000000</dc:date>
    <meta:editing-cycles>3</meta:editing-cycles>
    <meta:editing-duration>PT38M56S</meta:editing-duration>
    <meta:document-statistic meta:table-count="0" meta:image-count="0" meta:object-count="0" meta:page-count="3" meta:paragraph-count="51" meta:word-count="574" meta:character-count="3065" meta:non-whitespace-character-count="2544"/>
    <meta:generator>LibreOffice/6.3.1.2$Windows_X86_64 LibreOffice_project/b79626edf0065ac373bd1df5c28bd630b4424273</meta:generator>
  </office:meta>
</office:document-meta>
</file>