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360CAA47BC897613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39cm" svg:y="0cm" svg:width="16.572cm" svg:height="23.28cm" draw:z-index="0"><draw:image xlink:href="Pictures/100000000000026700000360CAA47BC8976138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4T18:23:00.198000000</meta:creation-date>
    <dc:date>2020-09-04T18:23:37.318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