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>
        <style:tab-stops>
          <style:tab-stop style:position="5.089cm"/>
        </style:tab-stops>
      </style:paragraph-properties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089cm"/>
        </style:tab-stops>
      </style:paragraph-properties>
      <style:text-properties fo:font-size="15pt" style:font-size-asian="15pt" style:font-size-complex="15pt"/>
    </style:style>
    <style:style style:name="P4" style:family="paragraph" style:parent-style-name="Standard">
      <style:paragraph-properties fo:text-align="start" style:justify-single-word="false">
        <style:tab-stops>
          <style:tab-stop style:position="5.089cm"/>
        </style:tab-stops>
      </style:paragraph-properties>
      <style:text-properties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>
        <style:tab-stops>
          <style:tab-stop style:position="5.089cm"/>
        </style:tab-stops>
      </style:paragraph-properties>
      <style:text-properties fo:font-size="40pt" style:font-size-asian="40pt" style:font-size-complex="40pt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 style:list-style-name="L1">
      <style:text-properties fo:font-size="15pt" style:font-size-asian="15pt" style:font-size-complex="15pt"/>
    </style:style>
    <style:style style:name="P8" style:family="paragraph" style:parent-style-name="Standard">
      <style:paragraph-properties>
        <style:tab-stops>
          <style:tab-stop style:position="5.089cm"/>
        </style:tab-stops>
      </style:paragraph-properties>
      <style:text-properties fo:font-size="15pt" style:font-size-asian="15pt" style:font-size-complex="15pt"/>
    </style:style>
    <style:style style:name="P9" style:family="paragraph" style:parent-style-name="Standard" style:list-style-name="L2">
      <style:paragraph-properties>
        <style:tab-stops>
          <style:tab-stop style:position="5.089cm"/>
        </style:tab-stops>
      </style:paragraph-properties>
      <style:text-properties fo:font-size="15pt" style:font-size-asian="15pt" style:font-size-complex="15pt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center" style:justify-single-word="false">
        <style:tab-stops>
          <style:tab-stop style:position="5.089cm"/>
        </style:tab-stops>
      </style:paragraph-properties>
      <style:text-properties fo:font-size="40pt" style:font-size-asian="40pt" style:font-size-complex="40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5.089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font-size="14pt" style:text-underline-style="none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"/></text:p>
      <text:p text:style-name="Standard"/>
      <text:p text:style-name="P10"><text:s/><text:span text:style-name="T4"><text:s text:c="39"/></text:span><text:span text:style-name="T3">intervention de la brigade des mineurs</text:span></text:p>
      <text:p text:style-name="P1"/>
      <text:p text:style-name="P1">Hypothèses :</text:p>
      <text:p text:style-name="P1"/>
      <text:list xml:id="list7414701893059713604" text:style-name="L1">
        <text:list-item>
          <text:list>
            <text:list-item>
              <text:p text:style-name="P7">quand il y a une bagarre,</text:p>
            </text:list-item>
            <text:list-item>
              <text:p text:style-name="P7">des sites interdits,</text:p>
            </text:list-item>
            <text:list-item>
              <text:p text:style-name="P7">et <text:s/>des enlèvements , </text:p>
            </text:list-item>
            <text:list-item>
              <text:p text:style-name="P7">des problèmes avec leur famille.....</text:p>
            </text:list-item>
          </text:list>
        </text:list-item>
      </text:list>
      <text:p text:style-name="P2"><text:s text:c="3"/></text:p>
      <text:p text:style-name="P2"><text:s/>Ils interviennent :</text:p>
      <text:list xml:id="list8692585940932535614" text:style-name="L2">
        <text:list-item>
          <text:list>
            <text:list-item>
              <text:p text:style-name="P9">quand on vend <text:s/>de la drogue ;</text:p>
            </text:list-item>
            <text:list-item>
              <text:p text:style-name="P9">Enfants qui partent de leur maison ;</text:p>
            </text:list-item>
            <text:list-item>
              <text:p text:style-name="P9">quand on embête des policiers ; </text:p>
            </text:list-item>
            <text:list-item>
              <text:p text:style-name="P9">faire la racaille dans la rue,</text:p>
            </text:list-item>
            <text:list-item>
              <text:p text:style-name="P9">tager</text:p>
            </text:list-item>
          </text:list>
        </text:list-item>
      </text:list>
      <text:p text:style-name="P2"><text:s text:c="11"/></text:p>
      <text:p text:style-name="P2">Quand les mineurs mettent le feu ;</text:p>
      <text:p text:style-name="P2">Quand ils se suicident ;</text:p>
      <text:p text:style-name="P2">Quand ils embêtent les fermiers</text:p>
      <text:p text:style-name="P1">Quand on les harcèle sur internet </text:p>
      <text:p text:style-name="P2"/>
      <text:p text:style-name="P2">Quand ils volent des objets dangereux</text:p>
      <text:p text:style-name="P2">Quand ils font peur aux gens type clown</text:p>
      <text:p text:style-name="P4">Quand ils mettent les lazer dans les yeux... ;</text:p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5">fin</text:p>
      <text:p text:style-name="P12">Hugo, Auric, Lothaire, Thomas, Joseph, Mathys, Imrane.</text:p>
      <text:p text:style-name="P5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élève </meta:initial-creator>
    <meta:creation-date>2014-12-02T13:54:58.16</meta:creation-date>
    <meta:generator>OpenOffice/4.0.1$Win32 OpenOffice.org_project/401m5$Build-9714</meta:generator>
    <dc:date>2014-12-03T13:57:50</dc:date>
    <meta:document-statistic meta:table-count="0" meta:image-count="0" meta:object-count="0" meta:page-count="1" meta:paragraph-count="24" meta:word-count="119" meta:character-count="675"/>
  </office:meta>
</office:document-meta>
</file>