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3366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Je regar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Je regard</text:span><text:span text:style-name="T2">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Tu regard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Tu regard</text:span><text:span text:style-name="T2">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Il regar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Il regard</text:span><text:span text:style-name="T2">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4.5cm" svg:height="4.036cm" svg:x="2.5cm" svg:y="7.5cm">
          <draw:text-box>
            <text:p text:style-name="P1"><text:span text:style-name="T1">Nous regard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5cm" svg:height="4.036cm" svg:x="2.5cm" svg:y="7.5cm">
          <draw:text-box>
            <text:p text:style-name="P1"><text:span text:style-name="T1">Nous regard</text:span><text:span text:style-name="T2">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Vous regard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cm" svg:height="4.036cm" svg:x="2.5cm" svg:y="7.5cm">
          <draw:text-box>
            <text:p text:style-name="P1"><text:span text:style-name="T1">Vous regard</text:span><text:span text:style-name="T2">ez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Ils regard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 text:style-name="P1"><text:span text:style-name="T1">Ils regard</text:span><text:span text:style-name="T2">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5-07T16:56:43.39</meta:creation-date>
    <meta:editing-duration>PT00H09M44S</meta:editing-duration>
    <meta:editing-cycles>2</meta:editing-cycles>
    <dc:date>2015-05-07T17:05:56.37</dc:date>
    <meta:document-statistic meta:object-count="57"/>
    <meta:generator>OpenOffice.org/3.0$Win32 OpenOffice.org_project/300m9$Build-9358</meta:generator>
  </office:meta>
</office:document-meta>
</file>