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0000" fo:font-size="96pt" style:font-size-asian="96pt" style:font-size-complex="96pt"/>
    </style:style>
    <style:style style:name="T3" style:family="text">
      <style:text-properties fo:color="#ff3366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Je fin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Je fin</text:span><text:span text:style-name="T2">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Tu fin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Tu fin</text:span><text:span text:style-name="T3">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 fin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 fin</text:span><text:span text:style-name="T3">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4.5cm" svg:height="4.036cm" svg:x="2.5cm" svg:y="7.5cm">
          <draw:text-box>
            <text:p><text:span text:style-name="T1">Nous fin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5cm" svg:height="4.036cm" svg:x="2.5cm" svg:y="7.5cm">
          <draw:text-box>
            <text:p><text:span text:style-name="T1">Nous fin</text:span><text:span text:style-name="T3">iss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Vous fin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4cm" svg:height="4.036cm" svg:x="2.5cm" svg:y="7.5cm">
          <draw:text-box>
            <text:p><text:span text:style-name="T1">Vous fin</text:span><text:span text:style-name="T3">isse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s fin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s fin</text:span><text:span text:style-name="T3">iss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5-07T16:56:43.39</meta:creation-date>
    <meta:editing-duration>PT00H13M15S</meta:editing-duration>
    <meta:editing-cycles>3</meta:editing-cycles>
    <dc:date>2015-06-19T08:09:41.53</dc:date>
    <meta:generator>OpenOffice.org/3.0$Win32 OpenOffice.org_project/300m9$Build-9358</meta:generator>
    <meta:document-statistic meta:object-count="57"/>
  </office:meta>
</office:document-meta>
</file>