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3366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Je f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Je f</text:span><text:span text:style-name="T2">a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Tu f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Tu f</text:span><text:span text:style-name="T2">a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 f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 f</text:span><text:span text:style-name="T2">a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4.5cm" svg:height="4.036cm" svg:x="2.5cm" svg:y="7.5cm">
          <draw:text-box>
            <text:p><text:span text:style-name="T1">Nous f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5cm" svg:height="4.036cm" svg:x="2.5cm" svg:y="7.5cm">
          <draw:text-box>
            <text:p><text:span text:style-name="T1">Nous f</text:span><text:span text:style-name="T2">ais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Vous f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cm" svg:height="4.036cm" svg:x="2.5cm" svg:y="7.5cm">
          <draw:text-box>
            <text:p><text:span text:style-name="T1">Vous f</text:span><text:span text:style-name="T2">ai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s f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s f</text:span><text:span text:style-name="T2">o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5-07T16:56:43.39</meta:creation-date>
    <meta:editing-duration>PT00H12M06S</meta:editing-duration>
    <meta:editing-cycles>3</meta:editing-cycles>
    <dc:date>2015-06-19T08:12:36.51</dc:date>
    <meta:generator>OpenOffice.org/3.0$Win32 OpenOffice.org_project/300m9$Build-9358</meta:generator>
    <meta:document-statistic meta:object-count="57"/>
  </office:meta>
</office:document-meta>
</file>