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3366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Je cha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Je chant</text:span><text:span text:style-name="T2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Tu chant</text:span><text:span text:style-name="T1">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Tu chant</text:span><text:span text:style-name="T2">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 chant</text:span><text:span text:style-name="T1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 chant</text:span><text:span text:style-name="T2">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4.5cm" svg:height="4.036cm" svg:x="2.5cm" svg:y="7.5cm">
          <draw:text-box>
            <text:p><text:span text:style-name="T1">Nous chant</text:span><text:span text:style-name="T1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cm" svg:height="4.036cm" svg:x="2.5cm" svg:y="7.5cm">
          <draw:text-box>
            <text:p><text:span text:style-name="T1">Nous chant</text:span><text:span text:style-name="T2">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Vous chant</text:span><text:span text:style-name="T1">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4.036cm" svg:x="2.5cm" svg:y="7.5cm">
          <draw:text-box>
            <text:p><text:span text:style-name="T1">Vous chant</text:span><text:span text:style-name="T2">e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s chant</text:span><text:span text:style-name="T1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1.5cm" svg:height="4.036cm" svg:x="2.5cm" svg:y="7.5cm">
          <draw:text-box>
            <text:p><text:span text:style-name="T1">Ils chant</text:span><text:span text:style-name="T2">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5-07T16:56:43.39</meta:creation-date>
    <meta:editing-duration>PT00H09M44S</meta:editing-duration>
    <meta:editing-cycles>2</meta:editing-cycles>
    <dc:date>2015-06-11T13:30:55.87</dc:date>
    <meta:generator>OpenOffice.org/3.0$Win32 OpenOffice.org_project/300m9$Build-9358</meta:generator>
    <meta:document-statistic meta:object-count="57"/>
  </office:meta>
</office:document-meta>
</file>