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96pt" style:font-size-asian="96pt" style:font-size-complex="96pt"/>
    </style:style>
    <style:style style:name="P3" style:family="paragraph">
      <style:paragraph-properties fo:text-align="center"/>
      <style:text-properties fo:font-size="96pt" style:font-size-asian="96pt" style:font-size-complex="96pt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color="#ff0000" fo:font-size="96pt" style:font-size-asian="96pt" style:font-size-complex="96pt"/>
    </style:style>
    <style:style style:name="T3" style:family="text">
      <style:text-properties fo:color="#ff3366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1.5cm" svg:height="4.036cm" svg:x="2.5cm" svg:y="7.5cm">
          <draw:text-box>
            <text:p text:style-name="P1"><text:span text:style-name="T1">J'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3" draw:layer="layout" svg:width="21.5cm" svg:height="4.036cm" svg:x="2.5cm" svg:y="7.5cm">
          <draw:text-box>
            <text:p text:style-name="P1"><text:span text:style-name="T1">J'</text:span><text:span text:style-name="T2">a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2" draw:layer="layout" svg:width="21.5cm" svg:height="4.036cm" svg:x="2.5cm" svg:y="7.5cm">
          <draw:text-box>
            <text:p text:style-name="P1"><text:span text:style-name="T1">Tu 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3" draw:layer="layout" svg:width="21.5cm" svg:height="4.036cm" svg:x="2.5cm" svg:y="7.5cm">
          <draw:text-box>
            <text:p text:style-name="P1"><text:span text:style-name="T1">Tu </text:span><text:span text:style-name="T3">a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2" draw:layer="layout" svg:width="21.5cm" svg:height="4.036cm" svg:x="2.5cm" svg:y="7.5cm">
          <draw:text-box>
            <text:p text:style-name="P1"><text:span text:style-name="T1">Elle 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2" draw:layer="layout" svg:width="21.5cm" svg:height="4.036cm" svg:x="2.5cm" svg:y="7.5cm">
          <draw:text-box>
            <text:p text:style-name="P1"><text:span text:style-name="T1">Elle </text:span><text:span text:style-name="T2">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2" draw:layer="layout" svg:width="24.5cm" svg:height="4.036cm" svg:x="2.5cm" svg:y="7.5cm">
          <draw:text-box>
            <text:p text:style-name="P1"><text:span text:style-name="T1">Nous ..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3" draw:layer="layout" svg:width="25cm" svg:height="4.036cm" svg:x="2.5cm" svg:y="7.5cm">
          <draw:text-box>
            <text:p text:style-name="P1"><text:span text:style-name="T1">Nous </text:span><text:span text:style-name="T3">avo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2" draw:layer="layout" svg:width="21.5cm" svg:height="4.036cm" svg:x="2.5cm" svg:y="7.5cm">
          <draw:text-box>
            <text:p text:style-name="P1"><text:span text:style-name="T1">Vous .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2" draw:layer="layout" svg:width="24cm" svg:height="4.036cm" svg:x="2.5cm" svg:y="7.5cm">
          <draw:text-box>
            <text:p text:style-name="P1"><text:span text:style-name="T1">Vous </text:span><text:span text:style-name="T3">ave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2" draw:layer="layout" svg:width="21.5cm" svg:height="4.036cm" svg:x="2.5cm" svg:y="7.5cm">
          <draw:text-box>
            <text:p text:style-name="P1"><text:span text:style-name="T1">Elles 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2" draw:layer="layout" svg:width="21.5cm" svg:height="4.036cm" svg:x="2.5cm" svg:y="7.5cm">
          <draw:text-box>
            <text:p text:style-name="P1"><text:span text:style-name="T1">Elles </text:span><text:span text:style-name="T2">on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5-05-07T16:56:43.39</meta:creation-date>
    <meta:editing-duration>PT00H09M44S</meta:editing-duration>
    <meta:editing-cycles>2</meta:editing-cycles>
    <dc:date>2015-05-22T14:44:30.35</dc:date>
    <meta:generator>OpenOffice.org/3.0$Win32 OpenOffice.org_project/300m9$Build-9358</meta:generator>
    <meta:document-statistic meta:object-count="57"/>
  </office:meta>
</office:document-meta>
</file>