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  <style:text-properties fo:font-size="96pt" style:font-size-asian="32pt" style:font-size-complex="32pt"/>
    </style:style>
    <style:style style:name="P2" style:family="paragraph">
      <loext:graphic-properties draw:fill-color="#ffffff"/>
    </style:style>
    <style:style style:name="P3" style:family="paragraph">
      <style:text-properties fo:font-size="96pt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96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d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c’es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à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3"><text:span text:style-name="T1">l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3"><text:span text:style-name="T1">ell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3"><text:span text:style-name="T1">l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es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d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à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es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c’es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d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3"><text:span text:style-name="T1">ell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3"><text:span text:style-name="T1">à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u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3"><text:span text:style-name="T1">i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d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3"><text:span text:style-name="T1">ell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es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3"><text:span text:style-name="T1">i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l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ell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mots outil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il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2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2T17:19:01.971447753</meta:creation-date>
    <dc:date>2016-09-28T09:11:33.566122876</dc:date>
    <meta:editing-duration>PT38M5S</meta:editing-duration>
    <meta:editing-cycles>3</meta:editing-cycles>
    <meta:generator>LibreOffice/5.1.5.2$Linux_X86_64 LibreOffice_project/10m0$Build-2</meta:generator>
    <meta:document-statistic meta:object-count="141"/>
  </office:meta>
</office:document-meta>
</file>