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4.977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160pt" style:font-size-asian="160pt" style:font-size-complex="160pt"/>
    </style:style>
    <style:style style:name="P2" style:family="paragraph">
      <style:text-properties fo:font-size="20pt"/>
    </style:style>
    <style:style style:name="P3" style:family="paragraph">
      <style:text-properties fo:font-size="140pt" style:font-size-asian="140pt" style:font-size-complex="140pt"/>
    </style:style>
    <style:style style:name="T1" style:family="text">
      <style:text-properties fo:font-size="160pt" style:font-size-asian="160pt" style:font-size-complex="160pt"/>
    </style:style>
    <style:style style:name="T2" style:family="text">
      <style:text-properties fo:font-size="140pt" style:font-size-asian="140pt" style:font-size-complex="1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da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prè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j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ui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po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'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où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ave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6.555cm" svg:x="2.5cm" svg:y="4.5cm">
          <draw:text-box>
            <text:p><text:span text:style-name="T1">com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0cm" svg:height="6.555cm" svg:x="4.5cm" svg:y="4.5cm">
          <draw:text-box>
            <text:p><text:span text:style-name="T1">partou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o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m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5cm" svg:height="6.555cm" svg:x="1.5cm" svg:y="4.5cm">
          <draw:text-box>
            <text:p><text:span text:style-name="T1">ne…p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t'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ui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vo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to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il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o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mai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il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u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u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à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C'es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es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el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d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" draw:text-style-name="P1" draw:layer="layout" svg:width="22cm" svg:height="6.555cm" svg:x="2.5cm" svg:y="4.5cm">
          <draw:text-box>
            <text:p><text:span text:style-name="T1">souv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s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" draw:text-style-name="P3" draw:layer="layout" svg:width="26cm" svg:height="5.767cm" svg:x="1cm" svg:y="4.5cm">
          <draw:text-box>
            <text:p text:style-name="P3"><text:span text:style-name="T2">au-dess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d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trè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" draw:text-style-name="P1" draw:layer="layout" svg:width="22.5cm" svg:height="6.555cm" svg:x="2cm" svg:y="4.5cm">
          <draw:text-box>
            <text:p><text:span text:style-name="T1">pourquo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auss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1" draw:text-style-name="P1" draw:layer="layout" svg:width="21.5cm" svg:height="6.555cm" svg:x="3cm" svg:y="4.5cm">
          <draw:text-box>
            <text:p><text:span text:style-name="T1">aussitô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ve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1" draw:text-style-name="P3" draw:layer="layout" svg:width="25.5cm" svg:height="5.767cm" svg:x="1.5cm" svg:y="4.5cm">
          <draw:text-box>
            <text:p text:style-name="P3"><text:span text:style-name="T2">tout à co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qu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e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1" draw:text-style-name="P1" draw:layer="layout" svg:width="21.5cm" svg:height="6.555cm" svg:x="3cm" svg:y="4.5cm">
          <draw:text-box>
            <text:p><text:span text:style-name="T1">jamai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lu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1" draw:text-style-name="P1" draw:layer="layout" svg:width="16cm" svg:height="6.555cm" svg:x="8.5cm" svg:y="4.5cm">
          <draw:text-box>
            <text:p><text:span text:style-name="T1">pui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1" draw:text-style-name="P3" draw:layer="layout" svg:width="26cm" svg:height="5.767cm" svg:x="1cm" svg:y="4.5cm">
          <draw:text-box>
            <text:p text:style-name="P3"><text:span text:style-name="T2">est-ce qu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07M53S</meta:editing-duration>
    <meta:editing-cycles>15</meta:editing-cycles>
    <dc:date>2015-02-13T12:00:16.40</dc:date>
    <meta:generator>OpenOffice.org/3.0$Win32 OpenOffice.org_project/300m9$Build-9358</meta:generator>
    <meta:document-statistic meta:object-count="183"/>
  </office:meta>
</office:document-meta>
</file>