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  <style:text-properties fo:font-size="96pt" style:font-size-asian="32pt" style:font-size-complex="32pt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text-properties fo:font-size="96pt"/>
    </style:style>
    <style:style style:name="T1" style:family="text">
      <style:text-properties fo:font-size="96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 de l’unité 1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Kimamil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’unité 1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Une mami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’unité 1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Alori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’unité 1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Petitou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 de l’unité 1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Manu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’unité 1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Une mami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’unité 1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Kimamil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’unité 1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Un am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’unité 1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Manu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’unité 1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Un pap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’unité 1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Alori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’unité 1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Une ami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’unité 1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Une mama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’unité 1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Des ami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’unité 1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Une mami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’unité 1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Petitou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’unité 1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Un am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’unité 1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Une fil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’unité 1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Kimamil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’unité 1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Une ami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’unité 1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Des ami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’unité 1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Un garç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’unité 1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Un pap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’unité 1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Un am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’unité 1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Une mama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’unité 1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Des ami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’unité 1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Un abrico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’unité 1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Un pap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’unité 1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Une ami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’unité 1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Petit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’unité 1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Une imag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’unité 1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Une fil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’unité 1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Un garç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’unité 1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Une imag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’unité 1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Un abrico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’unité 1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Peti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’unité 1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Une mama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’unité 1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Un garç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’unité 1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4"><text:span text:style-name="T1">Une éco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’unité 1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Un abrico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’unité 1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Petit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’unité 1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4"><text:span text:style-name="T1">Un liv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’unité 1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Une imag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’unité 1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4"><text:span text:style-name="T1">Un lila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’unité 1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Une fil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’unité 1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Peti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’unité 1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4"><text:span text:style-name="T1">Un lam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’unité 1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Petit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’unité 1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4"><text:span text:style-name="T1">Un li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’unité 1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Une imag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’unité 1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Petit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’unité 1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Une éco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’unité 1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Peti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’unité 1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Un liv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’unité 1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Un lila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’unité 1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Un li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 de l’unité 1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4"><text:span text:style-name="T1">Une imag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mots de l’unité 1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Un lam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T2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12T17:24:11.073173901</meta:creation-date>
    <dc:date>2016-09-28T09:35:07.755142257</dc:date>
    <meta:editing-duration>PT39M24S</meta:editing-duration>
    <meta:editing-cycles>5</meta:editing-cycles>
    <meta:generator>LibreOffice/5.1.5.2$Linux_X86_64 LibreOffice_project/10m0$Build-2</meta:generator>
    <meta:document-statistic meta:object-count="253"/>
  </office:meta>
</office:document-meta>
</file>