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rsif" svg:font-family="Cursif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fo:font-size="96pt" style:font-size-asian="32pt" style:font-size-complex="32pt"/>
    </style:style>
    <style:style style:name="P2" style:family="paragraph">
      <loext:graphic-properties draw:fill-color="#ffffff"/>
      <style:text-properties fo:font-size="96pt" style:font-size-asian="32pt" style:font-size-complex="32pt"/>
    </style:style>
    <style:style style:name="P3" style:family="paragraph">
      <loext:graphic-properties draw:fill-color="#ffffff"/>
    </style:style>
    <style:style style:name="P4" style:family="paragraph">
      <style:text-properties style:font-name="Cursif" fo:font-size="96pt" style:font-size-asian="32pt" style:font-size-complex="32pt"/>
    </style:style>
    <style:style style:name="P5" style:family="paragraph">
      <loext:graphic-properties draw:fill-color="#ffffff"/>
      <style:text-properties style:font-name="Cursif" fo:font-size="96pt" style:font-size-asian="32pt" style:font-size-complex="32pt"/>
    </style:style>
    <style:style style:name="T1" style:family="text">
      <style:text-properties fo:font-size="96pt" style:font-size-asian="32pt" style:font-size-complex="32pt"/>
    </style:style>
    <style:style style:name="T2" style:family="text">
      <style:text-properties style:font-name="Cursif" fo:font-size="96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H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4"><text:span text:style-name="T2">b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4"><text:span text:style-name="T2">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J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4"><text:span text:style-name="T2">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W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4"><text:span text:style-name="T2">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4"><text:span text:style-name="T2">v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B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4"><text:span text:style-name="T2">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4"><text:span text:style-name="T2">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V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Z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4"><text:span text:style-name="T2">w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4"><text:span text:style-name="T2">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4"><text:span text:style-name="T2">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4"><text:span text:style-name="T2">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4"><text:span text:style-name="T2">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4"><text:span text:style-name="T2">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4"><text:span text:style-name="T2">z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4"><text:span text:style-name="T2">j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4"><text:span text:style-name="T2">h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4"><text:span text:style-name="T2">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4"><text:span text:style-name="T2">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4"><text:span text:style-name="T2">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4"><text:span text:style-name="T2">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4"><text:span text:style-name="T2">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4"><text:span text:style-name="T2">q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4"><text:span text:style-name="T2">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Q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4"><text:span text:style-name="T2">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4"><text:span text:style-name="T2">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4"><text:span text:style-name="T2">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4"><text:span text:style-name="T2">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lettres de l’alphabet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1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ursif" svg:font-family="Cursif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12T16:35:46.581432668</meta:creation-date>
    <dc:date>2016-09-12T17:03:45.136875494</dc:date>
    <meta:editing-duration>PT17M25S</meta:editing-duration>
    <meta:editing-cycles>2</meta:editing-cycles>
    <meta:generator>LibreOffice/5.1.5.2$Linux_X86_64 LibreOffice_project/10m0$Build-2</meta:generator>
    <meta:document-statistic meta:object-count="229"/>
  </office:meta>
</office:document-meta>
</file>