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211cm"/>
    </style:style>
    <style:style style:name="gr4" style:family="graphic" style:parent-style-name="standard">
      <style:graphic-properties draw:stroke="none" draw:fill="none" fo:min-height="2.2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5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enco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qu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canar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quat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janvi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jui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novemb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1" draw:layer="layout" svg:width="18.052cm" svg:height="4.461cm" svg:x="7cm" svg:y="7.039cm">
          <draw:text-box>
            <text:p><text:span text:style-name="T1">une bul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du blé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quan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comm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flamm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mont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tomb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chant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lamp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cm" svg:y="4.911cm">
          <draw:text-box>
            <text:p><text:span text:style-name="T1">deva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cartab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4" draw:text-style-name="P1" draw:layer="layout" svg:width="18.552cm" svg:height="3.088cm" svg:x="6.448cm" svg:y="12.5cm">
          <draw:text-box>
            <text:p><text:span text:style-name="T1">un bout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octob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ma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le sk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15.196cm" svg:height="3.089cm" svg:x="9.304cm" svg:y="5.5cm">
          <draw:text-box>
            <text:p><text:span text:style-name="T1">un clo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3" draw:text-style-name="P1" draw:layer="layout" svg:width="18.644cm" svg:height="4.461cm" svg:x="3cm" svg:y="9.039cm">
          <draw:text-box>
            <text:p><text:span text:style-name="T1">aujourd'hu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partou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1" draw:layer="layout" svg:width="17.052cm" svg:height="3.089cm" svg:x="4.948cm" svg:y="4.911cm">
          <draw:text-box>
            <text:p><text:span text:style-name="T1">com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depui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5" draw:text-style-name="P1" draw:layer="layout" svg:width="16cm" svg:height="3.088cm" svg:x="7cm" svg:y="7.5cm">
          <draw:text-box>
            <text:p><text:span text:style-name="T1">bi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6" draw:text-style-name="P1" draw:layer="layout" svg:width="15cm" svg:height="3.088cm" svg:x="5.5cm" svg:y="4cm">
          <draw:text-box>
            <text:p text:style-name="P1"><text:span text:style-name="T1">pa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6" draw:text-style-name="P1" draw:layer="layout" svg:width="14cm" svg:height="3.088cm" svg:x="10cm" svg:y="10cm">
          <draw:text-box>
            <text:p text:style-name="P1"><text:span text:style-name="T1">un masqu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6" draw:text-style-name="P1" draw:layer="layout" svg:width="16.5cm" svg:height="3.088cm" svg:x="4cm" svg:y="13cm">
          <draw:text-box>
            <text:p text:style-name="P1"><text:span text:style-name="T1">une camér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6" draw:text-style-name="P1" draw:layer="layout" svg:width="17cm" svg:height="3.088cm" svg:x="8cm" svg:y="5.5cm">
          <draw:text-box>
            <text:p text:style-name="P1"><text:span text:style-name="T1">févri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6" draw:text-style-name="P1" draw:layer="layout" svg:width="18.5cm" svg:height="3.088cm" svg:x="4cm" svg:y="7cm">
          <draw:text-box>
            <text:p text:style-name="P1"><text:span text:style-name="T1">juill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6" draw:text-style-name="P1" draw:layer="layout" svg:width="15.5cm" svg:height="3.088cm" svg:x="10cm" svg:y="11cm">
          <draw:text-box>
            <text:p text:style-name="P1"><text:span text:style-name="T1">décemb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6" draw:text-style-name="P1" draw:layer="layout" svg:width="18cm" svg:height="3.088cm" svg:x="4.5cm" svg:y="7cm">
          <draw:text-box>
            <text:p text:style-name="P1"><text:span text:style-name="T1">un lavab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6" draw:text-style-name="P1" draw:layer="layout" svg:width="16cm" svg:height="3.088cm" svg:x="9.5cm" svg:y="6cm">
          <draw:text-box>
            <text:p text:style-name="P1"><text:span text:style-name="T1">un brui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6" draw:text-style-name="P1" draw:layer="layout" svg:width="14cm" svg:height="3.088cm" svg:x="12cm" svg:y="16cm">
          <draw:text-box>
            <text:p text:style-name="P1"><text:span text:style-name="T1">soudai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6" draw:text-style-name="P1" draw:layer="layout" svg:width="15.5cm" svg:height="3.088cm" svg:x="5cm" svg:y="5.5cm">
          <draw:text-box>
            <text:p text:style-name="P1"><text:span text:style-name="T1">bientô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6" draw:text-style-name="P1" draw:layer="layout" svg:width="17cm" svg:height="3.088cm" svg:x="8.5cm" svg:y="6.5cm">
          <draw:text-box>
            <text:p text:style-name="P1"><text:span text:style-name="T1">un tablea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6" draw:text-style-name="P1" draw:layer="layout" svg:width="17.5cm" svg:height="3.088cm" svg:x="6cm" svg:y="8.5cm">
          <draw:text-box>
            <text:p text:style-name="P1"><text:span text:style-name="T1">un ball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6" draw:text-style-name="P1" draw:layer="layout" svg:width="18cm" svg:height="3.088cm" svg:x="5cm" svg:y="4cm">
          <draw:text-box>
            <text:p text:style-name="P1"><text:span text:style-name="T1">septemb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6" draw:text-style-name="P1" draw:layer="layout" svg:width="16.5cm" svg:height="3.088cm" svg:x="3cm" svg:y="4.5cm">
          <draw:text-box>
            <text:p text:style-name="P1"><text:span text:style-name="T1">avri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 text:style-name="P1"><text:span text:style-name="T1">une clé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 text:style-name="P1"><text:span text:style-name="T1">hi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4.912cm">
          <draw:text-box>
            <text:p text:style-name="P1"><text:span text:style-name="T1">prè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6" draw:text-style-name="P1" draw:layer="layout" svg:width="15.5cm" svg:height="3.088cm" svg:x="2.5cm" svg:y="14.412cm">
          <draw:text-box>
            <text:p text:style-name="P1"><text:span text:style-name="T1">un kimon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6" draw:text-style-name="P1" draw:layer="layout" svg:width="15.5cm" svg:height="3.088cm" svg:x="4.5cm" svg:y="3.912cm">
          <draw:text-box>
            <text:p text:style-name="P1"><text:span text:style-name="T1">une cor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 text:style-name="P1"><text:span text:style-name="T1">mar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6" draw:text-style-name="P1" draw:layer="layout" svg:width="15.5cm" svg:height="3.088cm" svg:x="11.5cm" svg:y="4cm">
          <draw:text-box>
            <text:p text:style-name="P1"><text:span text:style-name="T1">aoû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6" draw:text-style-name="P1" draw:layer="layout" svg:width="15.5cm" svg:height="3.088cm" svg:x="4cm" svg:y="3cm">
          <draw:text-box>
            <text:p text:style-name="P1"><text:span text:style-name="T1">Un batea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 text:style-name="P1"><text:span text:style-name="T1">une ban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 text:style-name="P1"><text:span text:style-name="T1">du café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4-18T23:39:30</meta:creation-date>
    <meta:editing-duration>PT00H35M08S</meta:editing-duration>
    <meta:editing-cycles>5</meta:editing-cycles>
    <dc:date>2012-04-27T11:57:08</dc:date>
    <meta:generator>OpenOffice.org/3.2$Linux OpenOffice.org_project/320m12$Build-9483</meta:generator>
    <meta:document-statistic meta:object-count="177"/>
  </office:meta>
</office:document-meta>
</file>