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transition-speed="slow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3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11cm"/>
    </style:style>
    <style:style style:name="gr4" style:family="graphic" style:parent-style-name="standard">
      <style:graphic-properties draw:stroke="none" draw:fill="none" fo:min-height="2.2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65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Plu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pomm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Premi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proverb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Le retou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sala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e tig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3" draw:text-style-name="P1" draw:layer="layout" svg:width="18.052cm" svg:height="4.461cm" svg:x="7cm" svg:y="7.039cm">
          <draw:text-box>
            <text:p><text:span text:style-name="T1">Un ast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B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Un chasseu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18.5cm" svg:height="3.089cm" svg:x="5.5cm" svg:y="3.911cm">
          <draw:text-box>
            <text:p><text:span text:style-name="T1">Un compagn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Nous ser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Tu aur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Ils auro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1" draw:text-style-name="P1" draw:layer="layout" svg:width="20.5cm" svg:height="3.089cm" svg:x="3.5cm" svg:y="9.039cm">
          <draw:text-box>
            <text:p><text:span text:style-name="T1">Nous chanter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Tu ir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cm" svg:y="4.911cm">
          <draw:text-box>
            <text:p><text:span text:style-name="T1">Ils iro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Vous ire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4" draw:text-style-name="P1" draw:layer="layout" svg:width="18.552cm" svg:height="3.088cm" svg:x="6.448cm" svg:y="12.5cm">
          <draw:text-box>
            <text:p><text:span text:style-name="T1">Nous ir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Il ir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1" draw:text-style-name="P1" draw:layer="layout" svg:width="18.552cm" svg:height="3.089cm" svg:x="6.448cm" svg:y="9.039cm">
          <draw:text-box>
            <text:p><text:span text:style-name="T1">Vous chantere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Je chantera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1" draw:text-style-name="P1" draw:layer="layout" svg:width="15.196cm" svg:height="3.089cm" svg:x="9.304cm" svg:y="5.5cm">
          <draw:text-box>
            <text:p><text:span text:style-name="T1">Il aur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" draw:text-style-name="P1" draw:layer="layout" svg:width="18.644cm" svg:height="4.461cm" svg:x="3cm" svg:y="9.039cm">
          <draw:text-box>
            <text:p><text:span text:style-name="T1">Vous sere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Je sera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1" draw:text-style-name="P1" draw:layer="layout" svg:width="17.052cm" svg:height="3.089cm" svg:x="4.948cm" svg:y="4.911cm">
          <draw:text-box>
            <text:p><text:span text:style-name="T1">comme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1" draw:text-style-name="P1" draw:layer="layout" svg:width="19.052cm" svg:height="3.089cm" svg:x="6.448cm" svg:y="9.039cm">
          <draw:text-box>
            <text:p><text:span text:style-name="T1">Une chemis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5" draw:text-style-name="P1" draw:layer="layout" svg:width="16cm" svg:height="3.088cm" svg:x="7cm" svg:y="7.5cm">
          <draw:text-box>
            <text:p><text:span text:style-name="T1">Un bord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6" draw:text-style-name="P1" draw:layer="layout" svg:width="15cm" svg:height="3.088cm" svg:x="5.5cm" svg:y="4cm">
          <draw:text-box>
            <text:p><text:span text:style-name="T1">Du blé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6" draw:text-style-name="P1" draw:layer="layout" svg:width="14cm" svg:height="3.088cm" svg:x="10cm" svg:y="10cm">
          <draw:text-box>
            <text:p><text:span text:style-name="T1">La voitu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6" draw:text-style-name="P1" draw:layer="layout" svg:width="16.5cm" svg:height="3.088cm" svg:x="4cm" svg:y="13cm">
          <draw:text-box>
            <text:p><text:span text:style-name="T1">La sui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6" draw:text-style-name="P1" draw:layer="layout" svg:width="17cm" svg:height="3.088cm" svg:x="8cm" svg:y="5.5cm">
          <draw:text-box>
            <text:p><text:span text:style-name="T1">Rich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draw:style-name="gr6" draw:text-style-name="P1" draw:layer="layout" svg:width="18.5cm" svg:height="3.088cm" svg:x="4cm" svg:y="7cm">
          <draw:text-box>
            <text:p><text:span text:style-name="T1">Une rédaction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draw:style-name="gr6" draw:text-style-name="P1" draw:layer="layout" svg:width="15.5cm" svg:height="3.088cm" svg:x="10cm" svg:y="11cm">
          <draw:text-box>
            <text:p><text:span text:style-name="T1">Reli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draw:style-name="gr6" draw:text-style-name="P1" draw:layer="layout" svg:width="18cm" svg:height="3.088cm" svg:x="4.5cm" svg:y="7cm">
          <draw:text-box>
            <text:p><text:span text:style-name="T1">La remis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draw:style-name="gr6" draw:text-style-name="P1" draw:layer="layout" svg:width="16cm" svg:height="3.088cm" svg:x="9.5cm" svg:y="6cm">
          <draw:text-box>
            <text:p><text:span text:style-name="T1">Du sabl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frame draw:style-name="gr6" draw:text-style-name="P1" draw:layer="layout" svg:width="14cm" svg:height="3.088cm" svg:x="12cm" svg:y="16cm">
          <draw:text-box>
            <text:p><text:span text:style-name="T1">Une tass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draw:style-name="gr6" draw:text-style-name="P1" draw:layer="layout" svg:width="15.5cm" svg:height="3.088cm" svg:x="5cm" svg:y="5.5cm">
          <draw:text-box>
            <text:p><text:span text:style-name="T1">Un artis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6" draw:text-style-name="P1" draw:layer="layout" svg:width="17cm" svg:height="3.088cm" svg:x="8.5cm" svg:y="6.5cm">
          <draw:text-box>
            <text:p><text:span text:style-name="T1">Du boi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6" draw:text-style-name="P1" draw:layer="layout" svg:width="17.5cm" svg:height="3.088cm" svg:x="6cm" svg:y="8.5cm">
          <draw:text-box>
            <text:p><text:span text:style-name="T1">La chass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frame draw:style-name="gr6" draw:text-style-name="P1" draw:layer="layout" svg:width="18cm" svg:height="3.088cm" svg:x="5cm" svg:y="4cm">
          <draw:text-box>
            <text:p><text:span text:style-name="T1">La chevelu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6" draw:text-style-name="P1" draw:layer="layout" svg:width="16.5cm" svg:height="3.088cm" svg:x="3cm" svg:y="4.5cm">
          <draw:text-box>
            <text:p><text:span text:style-name="T1">Il ser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J'aura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Vous aurez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4.912cm">
          <draw:text-box>
            <text:p><text:span text:style-name="T1">Il chantera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6" draw:text-style-name="P1" draw:layer="layout" svg:width="15.5cm" svg:height="3.088cm" svg:x="2.5cm" svg:y="14.412cm">
          <draw:text-box>
            <text:p><text:span text:style-name="T1">J'irai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frame draw:style-name="gr6" draw:text-style-name="P1" draw:layer="layout" svg:width="19.5cm" svg:height="3.088cm" svg:x="4.5cm" svg:y="4cm">
          <draw:text-box>
            <text:p><text:span text:style-name="T1">Ils chantero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Tu chanter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frame draw:style-name="gr6" draw:text-style-name="P1" draw:layer="layout" svg:width="15.5cm" svg:height="3.088cm" svg:x="11.5cm" svg:y="4cm">
          <draw:text-box>
            <text:p><text:span text:style-name="T1">Nous auron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frame draw:style-name="gr6" draw:text-style-name="P1" draw:layer="layout" svg:width="15.5cm" svg:height="3.088cm" svg:x="4cm" svg:y="3cm">
          <draw:text-box>
            <text:p><text:span text:style-name="T1">Ils seront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Tu sera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Chercher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frame draw:style-name="gr6" draw:text-style-name="P1" draw:layer="layout" svg:width="15.5cm" svg:height="3.088cm" svg:x="4.5cm" svg:y="4.912cm">
          <draw:text-box>
            <text:p><text:span text:style-name="T1">Une cabin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frame draw:style-name="gr6" draw:text-style-name="P1" draw:layer="layout" svg:width="15.5cm" svg:height="3.088cm" svg:x="2.5cm" svg:y="15.5cm">
          <draw:text-box>
            <text:p><text:span text:style-name="T1">Boir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4.412cm">
          <draw:text-box>
            <text:p><text:span text:style-name="T1">Un act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frame draw:style-name="gr6" draw:text-style-name="P1" draw:layer="layout" svg:width="15.5cm" svg:height="3.088cm" svg:x="10.5cm" svg:y="10cm">
          <draw:text-box>
            <text:p><text:span text:style-name="T1">Rude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5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4-18T23:39:30</meta:creation-date>
    <meta:editing-duration>PT00H50M29S</meta:editing-duration>
    <meta:editing-cycles>6</meta:editing-cycles>
    <dc:date>2012-04-27T12:17:51</dc:date>
    <meta:generator>OpenOffice.org/3.2$Linux OpenOffice.org_project/320m12$Build-9483</meta:generator>
    <meta:document-statistic meta:object-count="189"/>
  </office:meta>
</office:document-meta>
</file>