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justify"/>
      <style:text-properties fo:font-size="80pt" style:font-size-asian="80pt" style:font-size-complex="80pt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text-align="justify"/>
      <style:text-properties fo:font-size="88pt" style:font-size-asian="88pt" style:font-size-complex="88pt"/>
    </style:style>
    <style:style style:name="P4" style:family="paragraph">
      <style:text-properties fo:font-size="88pt" style:font-size-asian="88pt" style:font-size-complex="88pt"/>
    </style:style>
    <style:style style:name="P5" style:family="paragraph">
      <style:paragraph-properties fo:text-align="justify"/>
      <style:text-properties fo:font-size="72pt" style:font-size-asian="72pt" style:font-size-complex="72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Rami est dans un arbre de la forê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Rami hurle et Lara parle avec une p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ara lit un livre sur la forê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ara arrive dans la forê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ara regarde un livre sur l'ar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>
          <draw:text-box>
            <text:p text:style-name="P4"><text:span text:style-name="T2">L'arbre est tris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ara parle avec Lamir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'arbre a perdu son a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'ami de l'arbre a une petite étoile sur la ma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ara regarde la petite p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ara a remis le livre de Rami sur le l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Rami a perdu le livre de Papilo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2" draw:layer="layout" svg:width="27.2cm" svg:height="12.179cm" svg:x="0.4cm" svg:y="4.914cm" presentation:class="subtitle" presentation:user-transformed="true">
          <draw:text-box>
            <text:p text:style-name="P2"><text:span text:style-name="T1">Papilou fume la pip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Papilou arrive près de son arb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>
          <draw:text-box>
            <text:p text:style-name="P4"><text:span text:style-name="T2">Papilou est ém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Lara voit les larmes de son pap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text:style-name="P3"><text:span text:style-name="T2">Papilou murmure à son arbre : « Je suis revenu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e petit renard parle à Papilo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La poule est sur la rou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Où vas-tu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Où pars-tu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Où arrive le loup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Dans le menu, Lara a pris de l'anana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'Unité 2</text:p>
          </draw:text-box>
        </draw:frame>
        <draw:frame presentation:style-name="pr2" draw:text-style-name="P5" draw:layer="layout" svg:width="25.199cm" svg:height="14.226cm" svg:x="1.4cm" svg:y="3.891cm" presentation:class="subtitle" presentation:user-transformed="true">
          <draw:text-box>
            <text:p text:style-name="P5"><text:span text:style-name="T3">Le Petit Chaperon rouge part dans la forêt pour ramasser des fleurs pour sa grand-m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4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François </meta:initial-creator>
    <meta:creation-date>2016-11-08T22:38:04.757771472</meta:creation-date>
    <dc:date>2016-11-08T22:53:47.900391709</dc:date>
    <dc:creator>Jean-François </dc:creator>
    <meta:editing-duration>PT2M23S</meta:editing-duration>
    <meta:editing-cycles>3</meta:editing-cycles>
    <meta:generator>LibreOffice/4.2.8.2$Linux_X86_64 LibreOffice_project/420m0$Build-2</meta:generator>
    <meta:document-statistic meta:object-count="117"/>
  </office:meta>
</office:document-meta>
</file>