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20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av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rè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d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rè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av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rè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d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d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j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av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rè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d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j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j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o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j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ave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o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o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l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ots outils de l'Unité 2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o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çois </meta:initial-creator>
    <meta:creation-date>2016-11-08T22:05:22.289826687</meta:creation-date>
    <dc:date>2016-11-08T22:18:10.734027296</dc:date>
    <dc:creator>Jean-François </dc:creator>
    <meta:editing-duration>PT7M8S</meta:editing-duration>
    <meta:editing-cycles>3</meta:editing-cycles>
    <meta:generator>LibreOffice/4.2.8.2$Linux_X86_64 LibreOffice_project/420m0$Build-2</meta:generator>
    <meta:document-statistic meta:object-count="189"/>
  </office:meta>
</office:document-meta>
</file>