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rena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arri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garç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forê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liv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 p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arb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r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li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i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r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rh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ma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Du la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'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m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murm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hur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rep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regar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R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mir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Tri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éto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 m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r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l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 ri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rem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 mai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Papil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pa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Par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p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 p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pu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s lar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lou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po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mo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mo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Il ro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pel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râ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s mais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s renar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s p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es liv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lou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n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Des fle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nar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anan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â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 l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e pa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Un men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François </meta:initial-creator>
    <meta:creation-date>2016-11-08T22:21:15.552692060</meta:creation-date>
    <dc:date>2016-11-08T22:37:35.064158002</dc:date>
    <dc:creator>Jean-François </dc:creator>
    <meta:editing-duration>PT2M13S</meta:editing-duration>
    <meta:editing-cycles>2</meta:editing-cycles>
    <meta:generator>LibreOffice/4.2.8.2$Linux_X86_64 LibreOffice_project/420m0$Build-2</meta:generator>
    <meta:document-statistic meta:object-count="261"/>
  </office:meta>
</office:document-meta>
</file>