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11cm"/>
    </style:style>
    <style:style style:name="gr4" style:family="graphic" style:parent-style-name="standard">
      <style:graphic-properties draw:stroke="none" draw:fill="none" fo:min-height="2.214cm"/>
    </style:style>
    <style:style style:name="gr5" style:family="graphic" style:parent-style-name="standard">
      <style:graphic-properties draw:stroke="none" draw:fill="none" fo:min-height="7.75cm"/>
    </style:style>
    <style:style style:name="gr6" style:family="graphic" style:parent-style-name="standard">
      <style:graphic-properties draw:stroke="none" draw:fill="none" fo:min-height="7.675cm"/>
    </style:style>
    <style:style style:name="gr7" style:family="graphic" style:parent-style-name="standard">
      <style:graphic-properties draw:stroke="none" draw:fill="none" fo:min-height="5.08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5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flaqu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Des flaqu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ball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Des ball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Le tablea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Les tablea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cheva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1" draw:layer="layout" svg:width="18.052cm" svg:height="4.461cm" svg:x="7cm" svg:y="7.039cm">
          <draw:text-box>
            <text:p><text:span text:style-name="T1">Des cheva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po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9.052cm" svg:height="3.089cm" svg:x="6.448cm" svg:y="9.039cm">
          <draw:text-box>
            <text:p><text:span text:style-name="T1">Des po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je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Des je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journa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7.5cm" svg:height="3.089cm" svg:x="6.5cm" svg:y="9.075cm">
          <draw:text-box>
            <text:p><text:span text:style-name="T1">Des journa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î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8.052cm" svg:height="3.089cm" svg:x="6.448cm" svg:y="9.039cm">
          <draw:text-box>
            <text:p><text:span text:style-name="T1">Des îl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cm" svg:y="4.911cm">
          <draw:text-box>
            <text:p><text:span text:style-name="T1">Un bijo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Des bijo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4" draw:text-style-name="P1" draw:layer="layout" svg:width="18.552cm" svg:height="3.088cm" svg:x="6.448cm" svg:y="12.5cm">
          <draw:text-box>
            <text:p><text:span text:style-name="T1">Un caillo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Des caillo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19.052cm" svg:height="3.089cm" svg:x="6.448cm" svg:y="9.039cm">
          <draw:text-box>
            <text:p><text:span text:style-name="T1">Un vélo roug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19.052cm" svg:height="3.089cm" svg:x="6.448cm" svg:y="9.039cm">
          <draw:text-box>
            <text:p><text:span text:style-name="T1">Des petits vél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5" draw:text-style-name="P1" draw:layer="layout" svg:width="27cm" svg:height="8cm" svg:x="0.5cm" svg:y="7.5cm">
          <draw:text-box>
            <text:p><text:span text:style-name="T1">Deux petits vélos neuf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6" draw:text-style-name="P1" draw:layer="layout" svg:width="24.5cm" svg:height="7.925cm" svg:x="2.5cm" svg:y="7.575cm">
          <draw:text-box>
            <text:p><text:span text:style-name="T1">Une jolie poupé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6" draw:text-style-name="P1" draw:layer="layout" svg:width="24.5cm" svg:height="7.925cm" svg:x="2.5cm" svg:y="7.575cm">
          <draw:text-box>
            <text:p><text:span text:style-name="T1">Ma poupée préféré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5" draw:text-style-name="P1" draw:layer="layout" svg:width="27.5cm" svg:height="8cm" svg:x="0.5cm" svg:y="7cm">
          <draw:text-box>
            <text:p><text:span text:style-name="T1">Mes poupées préféré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9.304cm" svg:y="5.5cm">
          <draw:text-box>
            <text:p><text:span text:style-name="T1">Un chat noi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3" draw:text-style-name="P1" draw:layer="layout" svg:width="22.5cm" svg:height="4.461cm" svg:x="3cm" svg:y="9.039cm">
          <draw:text-box>
            <text:p><text:span text:style-name="T1">Une voiture noi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faux bill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7" draw:text-style-name="P1" draw:layer="layout" svg:width="20cm" svg:height="5.336cm" svg:x="2cm" svg:y="5.5cm">
          <draw:text-box>
            <text:p><text:span text:style-name="T1">Une fausse rou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1" draw:text-style-name="P1" draw:layer="layout" svg:width="23cm" svg:height="3.089cm" svg:x="2.5cm" svg:y="9.039cm">
          <draw:text-box>
            <text:p><text:span text:style-name="T1">Un problème faci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8" draw:text-style-name="P1" draw:layer="layout" svg:width="20.5cm" svg:height="3.088cm" svg:x="2.5cm" svg:y="7.5cm">
          <draw:text-box>
            <text:p><text:span text:style-name="T1">Une poésie faci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9" draw:text-style-name="P1" draw:layer="layout" svg:width="15cm" svg:height="3.088cm" svg:x="5.5cm" svg:y="4cm">
          <draw:text-box>
            <text:p><text:span text:style-name="T1">Je chan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9" draw:text-style-name="P1" draw:layer="layout" svg:width="14cm" svg:height="3.088cm" svg:x="10cm" svg:y="10cm">
          <draw:text-box>
            <text:p><text:span text:style-name="T1">Tu chant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9" draw:text-style-name="P1" draw:layer="layout" svg:width="16.5cm" svg:height="3.088cm" svg:x="4cm" svg:y="13cm">
          <draw:text-box>
            <text:p><text:span text:style-name="T1">Il chan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9" draw:text-style-name="P1" draw:layer="layout" svg:width="19.5cm" svg:height="3.088cm" svg:x="5.5cm" svg:y="5.5cm">
          <draw:text-box>
            <text:p><text:span text:style-name="T1">Nous chant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9" draw:text-style-name="P1" draw:layer="layout" svg:width="18.5cm" svg:height="3.088cm" svg:x="4cm" svg:y="7cm">
          <draw:text-box>
            <text:p><text:span text:style-name="T1">Vous chante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9" draw:text-style-name="P1" draw:layer="layout" svg:width="21cm" svg:height="3.088cm" svg:x="4.5cm" svg:y="11cm">
          <draw:text-box>
            <text:p><text:span text:style-name="T1">Elles chant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9" draw:text-style-name="P1" draw:layer="layout" svg:width="18cm" svg:height="3.088cm" svg:x="4.5cm" svg:y="7cm">
          <draw:text-box>
            <text:p><text:span text:style-name="T1">Je sui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9" draw:text-style-name="P1" draw:layer="layout" svg:width="16cm" svg:height="3.088cm" svg:x="9.5cm" svg:y="6cm">
          <draw:text-box>
            <text:p><text:span text:style-name="T1">J'a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9" draw:text-style-name="P1" draw:layer="layout" svg:width="14cm" svg:height="3.088cm" svg:x="7cm" svg:y="9cm">
          <draw:text-box>
            <text:p><text:span text:style-name="T1">Je vai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9" draw:text-style-name="P1" draw:layer="layout" svg:width="15.5cm" svg:height="3.088cm" svg:x="5cm" svg:y="5.5cm">
          <draw:text-box>
            <text:p><text:span text:style-name="T1">Alor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9" draw:text-style-name="P1" draw:layer="layout" svg:width="17cm" svg:height="3.088cm" svg:x="8.5cm" svg:y="6.5cm">
          <draw:text-box>
            <text:p><text:span text:style-name="T1">Aprè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9" draw:text-style-name="P1" draw:layer="layout" svg:width="17.5cm" svg:height="3.088cm" svg:x="6cm" svg:y="8.5cm">
          <draw:text-box>
            <text:p><text:span text:style-name="T1">Jamai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9" draw:text-style-name="P1" draw:layer="layout" svg:width="18cm" svg:height="3.088cm" svg:x="5cm" svg:y="4cm">
          <draw:text-box>
            <text:p><text:span text:style-name="T1">Toujour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9" draw:text-style-name="P1" draw:layer="layout" svg:width="16.5cm" svg:height="3.088cm" svg:x="3cm" svg:y="4.5cm">
          <draw:text-box>
            <text:p><text:span text:style-name="T1">Ensui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9" draw:text-style-name="P1" draw:layer="layout" svg:width="15.5cm" svg:height="3.088cm" svg:x="10.5cm" svg:y="10cm">
          <draw:text-box>
            <text:p><text:span text:style-name="T1">Voilà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8T23:39:30</meta:creation-date>
    <meta:editing-duration>PT37M37S</meta:editing-duration>
    <meta:editing-cycles>8</meta:editing-cycles>
    <dc:date>2013-03-12T11:29:16</dc:date>
    <meta:generator>LibreOffice/3.5$Linux_x86 LibreOffice_project/350m1$Build-2</meta:generator>
    <dc:creator>Jean-François </dc:creator>
    <meta:document-statistic meta:object-count="162"/>
  </office:meta>
</office:document-meta>
</file>