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B0000008A077C9947B.jpg"/>
  <manifest:file-entry manifest:media-type="image/jpeg" manifest:full-path="Pictures/10000000000008B0000008A03167235F.jpg"/>
  <manifest:file-entry manifest:media-type="image/jpeg" manifest:full-path="Pictures/10000000000008B0000008A06FF738DF.jpg"/>
  <manifest:file-entry manifest:media-type="image/jpeg" manifest:full-path="Pictures/10000000000008B0000008A0CCCB6DA2.jpg"/>
  <manifest:file-entry manifest:media-type="image/jpeg" manifest:full-path="Pictures/10000000000008B0000008A09BB78346.jpg"/>
  <manifest:file-entry manifest:media-type="image/jpeg" manifest:full-path="Pictures/10000000000008B0000008A09C828798.jpg"/>
  <manifest:file-entry manifest:media-type="image/jpeg" manifest:full-path="Pictures/10000000000008B0000008A076F16A6C.jpg"/>
  <manifest:file-entry manifest:media-type="image/jpeg" manifest:full-path="Pictures/10000000000008B0000008A04C586C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6FF738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9C8287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CCCB6D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77C9947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4C586C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316723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23cm" svg:y="1.162cm">
          <draw:image xlink:href="Pictures/10000000000008B0000008A09BB783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8.829cm" svg:height="18.693cm" svg:x="4.671cm" svg:y="1cm">
          <draw:image xlink:href="Pictures/10000000000008B0000008A076F16A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4-07-20T04:34:41</meta:creation-date>
    <meta:editing-duration>PT04H12M29S</meta:editing-duration>
    <meta:editing-cycles>18</meta:editing-cycles>
    <dc:date>2015-03-05T08:44:52.10</dc:date>
    <meta:generator>OpenOffice.org/3.0$Win32 OpenOffice.org_project/300m9$Build-9358</meta:generator>
    <meta:document-statistic meta:object-count="45"/>
  </office:meta>
</office:document-meta>
</file>