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dd4814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><text:span text:style-name="T1">Je </text:span><text:span text:style-name="T2">…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><text:span text:style-name="T1">Je </text:span><text:span text:style-name="T2">va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><text:span text:style-name="T1">Tu </text:span><text:span text:style-name="T2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><text:span text:style-name="T1">Tu </text:span><text:span text:style-name="T2">v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><text:span text:style-name="T1">Il </text:span><text:span text:style-name="T2">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<text:span text:style-name="T1">Il </text:span><text:span text:style-name="T2">v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Nous </text:span><text:span text:style-name="T2">…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layer="layout" svg:width="24.639cm" svg:height="12.179cm" svg:x="1.4cm" svg:y="4.914cm" presentation:class="subtitle">
          <draw:text-box>
            <text:p><text:span text:style-name="T1">Nous </text:span><text:span text:style-name="T2">all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Vous </text:span><text:span text:style-name="T2">…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layer="layout" svg:width="24.639cm" svg:height="12.179cm" svg:x="1.4cm" svg:y="4.914cm" presentation:class="subtitle">
          <draw:text-box>
            <text:p><text:span text:style-name="T1">Vous </text:span><text:span text:style-name="T2">alle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Ils </text:span><text:span text:style-name="T2">…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aller au présent</text:p>
          </draw:text-box>
        </draw:frame>
        <draw:frame presentation:style-name="pr2" draw:layer="layout" svg:width="24.639cm" svg:height="12.179cm" svg:x="1.4cm" svg:y="4.914cm" presentation:class="subtitle">
          <draw:text-box>
            <text:p><text:span text:style-name="T1">Ils </text:span><text:span text:style-name="T2">vo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François </meta:initial-creator>
    <meta:creation-date>2015-05-15T12:47:41</meta:creation-date>
    <dc:date>2015-05-28T23:33:33</dc:date>
    <dc:creator>Jean-François </dc:creator>
    <meta:editing-duration>PT1M17S</meta:editing-duration>
    <meta:editing-cycles>2</meta:editing-cycles>
    <meta:generator>LibreOffice/3.5$Linux_X86_64 LibreOffice_project/350m1$Build-2</meta:generator>
    <meta:document-statistic meta:object-count="69"/>
  </office:meta>
</office:document-meta>
</file>