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054cm" fo:min-width="4.97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4.97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549cm" fo:min-width="4.97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4.9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4.9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33cm" fo:min-width="4.9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59cm" fo:min-width="4.9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09cm" fo:min-width="4.9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33cm" fo:min-width="4.9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533cm" fo:min-width="4.9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033cm" fo:min-width="4.97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size="140pt" style:font-size-asian="140pt" style:font-size-complex="140pt"/>
    </style:style>
    <style:style style:name="P2" style:family="paragraph">
      <style:text-properties fo:font-size="20pt"/>
    </style:style>
    <style:style style:name="P3" style:family="paragraph">
      <style:text-properties fo:font-size="140pt" style:font-size-asian="140pt" style:font-size-complex="140pt"/>
    </style:style>
    <style:style style:name="P4" style:family="paragraph">
      <style:paragraph-properties fo:text-align="end"/>
      <style:text-properties fo:font-size="140pt" style:font-size-asian="140pt" style:font-size-complex="140pt"/>
    </style:style>
    <style:style style:name="P5" style:family="paragraph">
      <style:text-properties fo:font-size="160pt" style:font-size-asian="160pt" style:font-size-complex="160pt"/>
    </style:style>
    <style:style style:name="P6" style:family="paragraph">
      <style:text-properties fo:font-size="120pt" style:font-size-asian="120pt" style:font-size-complex="120pt"/>
    </style:style>
    <style:style style:name="T1" style:family="text">
      <style:text-properties fo:font-size="140pt" style:font-size-asian="140pt" style:font-size-complex="140pt"/>
    </style:style>
    <style:style style:name="T2" style:family="text">
      <style:text-properties fo:font-size="160pt" style:font-size-asian="160pt" style:font-size-complex="160pt"/>
    </style:style>
    <style:style style:name="T3" style:family="text">
      <style:text-properties fo:font-size="120pt" style:font-size-asian="120pt" style:font-size-complex="1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7.5cm" svg:height="16.304cm" svg:x="0.5cm" svg:y="4.696cm">
          <draw:text-box>
            <text:p text:style-name="P1"><text:span text:style-name="T1">Un canar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6cm" svg:height="5.767cm" svg:x="1.5cm" svg:y="4.5cm">
          <draw:text-box>
            <text:p text:style-name="P3"><text:span text:style-name="T1">Un mas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27cm" svg:height="18.799cm" svg:x="0.5cm" svg:y="6.701cm">
          <draw:text-box>
            <text:p text:style-name="P4"><text:span text:style-name="T1">Un kimon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3" draw:layer="layout" svg:width="25cm" svg:height="14.5cm" svg:x="1.5cm" svg:y="6cm">
          <draw:text-box>
            <text:p text:style-name="P3"><text:span text:style-name="T1">Le calcul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3" draw:layer="layout" svg:width="25cm" svg:height="10cm" svg:x="1.5cm" svg:y="5.5cm">
          <draw:text-box>
            <text:p text:style-name="P3"><text:span text:style-name="T1">Une cor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4" draw:layer="layout" svg:width="26.5cm" svg:height="12.783cm" svg:x="0cm" svg:y="6cm">
          <draw:text-box>
            <text:p text:style-name="P4"><text:span text:style-name="T1">Un coutea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5" draw:layer="layout" svg:width="26.5cm" svg:height="6.555cm" svg:x="1cm" svg:y="3.5cm">
          <draw:text-box>
            <text:p><text:span text:style-name="T2">L'écritu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5" draw:layer="layout" svg:width="24.5cm" svg:height="6.555cm" svg:x="2.5cm" svg:y="2cm">
          <draw:text-box>
            <text:p><text:span text:style-name="T2">Un clou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5" draw:layer="layout" svg:width="21cm" svg:height="6.555cm" svg:x="6cm" svg:y="4.5cm">
          <draw:text-box>
            <text:p><text:span text:style-name="T2">La cl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3" draw:layer="layout" svg:width="27.5cm" svg:height="5.767cm" svg:x="0cm" svg:y="4.5cm">
          <draw:text-box>
            <text:p text:style-name="P3"><text:span text:style-name="T1">Une équip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8" draw:text-style-name="P6" draw:layer="layout" svg:width="27cm" svg:height="5.209cm" svg:x="0.5cm" svg:y="6cm">
          <draw:text-box>
            <text:p text:style-name="P6"><text:span text:style-name="T3">Un mousti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" draw:text-style-name="P3" draw:layer="layout" svg:width="25cm" svg:height="18.799cm" svg:x="2.5cm" svg:y="6cm">
          <draw:text-box>
            <text:p text:style-name="P3"><text:span text:style-name="T1">Le karat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9" draw:text-style-name="P5" draw:layer="layout" svg:width="21.5cm" svg:height="16.359cm" svg:x="3cm" svg:y="8cm">
          <draw:text-box>
            <text:p><text:span text:style-name="T2">Le ski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7" draw:text-style-name="P1" draw:layer="layout" svg:width="26cm" svg:height="12.783cm" svg:x="1cm" svg:y="6.5cm">
          <draw:text-box>
            <text:p text:style-name="P1"><text:span text:style-name="T1">Un kimono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0" draw:text-style-name="P1" draw:layer="layout" svg:width="27cm" svg:height="12.283cm" svg:x="1cm" svg:y="7cm">
          <draw:text-box>
            <text:p text:style-name="P1"><text:span text:style-name="T1">Le carnava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6" draw:text-style-name="P1" draw:layer="layout" svg:width="24cm" svg:height="10cm" svg:x="3cm" svg:y="8cm">
          <draw:text-box>
            <text:p text:style-name="P1"><text:span text:style-name="T1">Un harico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1" draw:text-style-name="P1" draw:layer="layout" svg:width="26.5cm" svg:height="11.783cm" svg:x="0.5cm" svg:y="7.5cm">
          <draw:text-box>
            <text:p text:style-name="P1"><text:span text:style-name="T1">Se couch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6" draw:text-style-name="P1" draw:layer="layout" svg:width="27.5cm" svg:height="10cm" svg:x="0.5cm" svg:y="8.5cm">
          <draw:text-box>
            <text:p text:style-name="P1"><text:span text:style-name="T1">Une cravat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2" draw:text-style-name="P1" draw:layer="layout" svg:width="28cm" svg:height="14.283cm" svg:x="0cm" svg:y="5cm">
          <draw:text-box>
            <text:p text:style-name="P1"><text:span text:style-name="T1">Une marqu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4-07-20T04:34:41</meta:creation-date>
    <meta:editing-duration>PT05H53M13S</meta:editing-duration>
    <meta:editing-cycles>23</meta:editing-cycles>
    <dc:date>2015-03-05T08:10:03.55</dc:date>
    <meta:generator>OpenOffice.org/3.0$Win32 OpenOffice.org_project/300m9$Build-9358</meta:generator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